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schap Zuiderzeeland: maatwerkbeschikking BLBI, Schollevaa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kraanopstelplaatsen bij windmolens SCH01 tot en met SCH08 ter hoogte van de <text:span text:style-name="nadrukvet">Schollevaarweg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0 dec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<text:span text:style-name="nadrukvet">Zeewolde</text:span>. 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2664</meta:user-defined>
    <meta:user-defined meta:name="DCTERMS.abstract">Aan Windcombinatie Dura Vermeer-GMB te Zeewolde is een beschikking afgegeven voor de lozing van grondwater voor de aanleg van kraanopstelplaatsen bij windmolens SCH01 tot en met SCH08 aan de Schollevaarweg te Zeewolde. </meta:user-defined>
    <dc:language>nl</dc:language>
    <meta:user-defined meta:name="OVERHEID.EPSG28992/DC.spatial">161590.756 486502.932</meta:user-defined>
    <meta:user-defined meta:name="DC.title">Bekendmaking Waterschap Zuiderzeeland: maatwerkbeschikking BLBI, Schollevaarweg te Zeewolde</meta:user-defined>
    <meta:user-defined meta:name="OVERHEID.PostcodeHuisnummer/OVERHEIDop.postcodeHuisnummer">3897LL 5</meta:user-defined>
    <meta:user-defined meta:name="OVERHEIDop.straatnaam">Sterappellaan</meta:user-defined>
    <meta:user-defined meta:name="OVERHEIDop.woonplaats">Zeewolde</meta:user-defined>
    <meta:user-defined meta:name="DCTERMS.W3CDTF/DCTERMS.available">2020-10-29</meta:user-defined>
    <meta:user-defined meta:name="DCTERMS.W3CDTF/OVERHEIDop.jaargang">2020</meta:user-defined>
    <meta:user-defined meta:name="OVERHEIDop.externeBijlage">Maatwerkbeschikking BLBI|exb-2020-57810</meta:user-defined>
    <meta:user-defined meta:name="OVERHEIDop.publicationIssue">12060</meta:user-defined>
    <meta:user-defined meta:name="OVERHEIDop.WsbID/DC.identifier">wsb-2020-12060</meta:user-defined>
    <meta:user-defined meta:name="OVERHEIDop.versieInformatie"/>
  </office:meta>
</office:document-meta>
</file>