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aterschap Zuiderzeeland: maatwerkbeschikking BLBI, Trekkersveld 1 &amp; 2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Dura Vermeer Infra Noord West</text:span> te <text:span text:style-name="nadrukvet">Heemstede</text:span> is een tijdelijke beschikking afgegeven op grond van het Besluit lozen buiten inrichtingen voor de lozing van grondwater in oppervlakte­water ten behoeve van groot onderhoud aan de riolering op bedrijventerrein <text:span text:style-name="nadrukvet">Trekkersveld 1&amp;2</text:span> te <text:span text:style-name="nadrukvet">Zeewolde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10 december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het gemeentehuis van de gemeente Zeewolde, Raadhuisplein 1 te <text:span text:style-name="nadrukvet">Zeewolde.</text:span>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05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1002490</meta:user-defined>
    <meta:user-defined meta:name="DCTERMS.abstract">Aan Dura Vermeer Infra Noord West te Heemstede is een beschikking afgegeven voor de lozing van grondwater voor groot onderhoud aan de riolering op bedrijventerrein Trekkersveld 1&amp;2 te Zeewolde.</meta:user-defined>
    <dc:language>nl</dc:language>
    <meta:user-defined meta:name="OVERHEID.EPSG28992/DC.spatial">162033.916 484916.343</meta:user-defined>
    <meta:user-defined meta:name="DC.title">Bekendmaking Waterschap Zuiderzeeland: maatwerkbeschikking BLBI, Trekkersveld 1 &amp; 2 te Zeewolde</meta:user-defined>
    <meta:user-defined meta:name="OVERHEID.PostcodeHuisnummer/OVERHEIDop.postcodeHuisnummer">3897AK 7</meta:user-defined>
    <meta:user-defined meta:name="OVERHEIDop.straatnaam">Postkoets</meta:user-defined>
    <meta:user-defined meta:name="OVERHEIDop.woonplaats">Zeewolde</meta:user-defined>
    <meta:user-defined meta:name="DCTERMS.W3CDTF/DCTERMS.available">2020-10-29</meta:user-defined>
    <meta:user-defined meta:name="DCTERMS.W3CDTF/OVERHEIDop.jaargang">2020</meta:user-defined>
    <meta:user-defined meta:name="OVERHEIDop.externeBijlage">Maatwerkbeschikking BLBI|exb-2020-57807</meta:user-defined>
    <meta:user-defined meta:name="OVERHEIDop.publicationIssue">12055</meta:user-defined>
    <meta:user-defined meta:name="OVERHEIDop.WsbID/DC.identifier">wsb-2020-12055</meta:user-defined>
    <meta:user-defined meta:name="OVERHEIDop.versieInformatie"/>
  </office:meta>
</office:document-meta>
</file>