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Zuiderzeeland: maatwerkbeschikking BLBI, Sternweg 2A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ans en Griet Horeca BV</text:span> te <text:span text:style-name="nadrukvet">Zeewolde</text:span> is een tijdelijke beschikking afgegeven op grond van het Besluit lozen buiten inrichtingen voor de lozing van grondwater in oppervlaktewater ten behoeve van het plaatsen van een put ter hoogte van de <text:span text:style-name="nadrukvet">Sternweg 2A</text:span> te <text:span text:style-name="nadrukvet">Zeewolde</text:span>. </text:p>
            <text:p text:style-name="common-al">Aan de beschikking zijn voorschriften verbonden in het belang van de bescherming van het milieu.</text:p>
            <text:p text:style-name="common-al">
            <text:span text:style-name="nadrukvet">Inzage</text:span>
          </text:p>
            <text:p text:style-name="common-al">Genoemde maatwerkbeschikkingen zijn <text:span text:style-name="nadrukvet">tot 10 december 2020</text:span> in te zien: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Zeewolde, Raadhuisplein 1 te <text:span text:style-name="nadrukvet">Zeewolde.</text:span></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05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5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5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1002676</meta:user-defined>
    <meta:user-defined meta:name="DCTERMS.abstract">Aan Hans en Griet Horeca BV te Zeewolde is een beschikking afgegeven voor de lozing van grondwater voor het plaatsen van een put ter hoogte van de Sternweg 2A te Zeewolde.</meta:user-defined>
    <dc:language>nl</dc:language>
    <meta:user-defined meta:name="OVERHEID.EPSG28992/DC.spatial">170460.25 490500.681</meta:user-defined>
    <meta:user-defined meta:name="DC.title">Bekendmaking Waterschap Zuiderzeeland: maatwerkbeschikking BLBI, Sternweg 2A te Zeewolde</meta:user-defined>
    <meta:user-defined meta:name="OVERHEID.PostcodeHuisnummer/OVERHEIDop.postcodeHuisnummer">3898LJ 2</meta:user-defined>
    <meta:user-defined meta:name="OVERHEIDop.straatnaam">Sternweg</meta:user-defined>
    <meta:user-defined meta:name="OVERHEIDop.woonplaats">Zeewolde</meta:user-defined>
    <meta:user-defined meta:name="DCTERMS.W3CDTF/DCTERMS.available">2020-10-29</meta:user-defined>
    <meta:user-defined meta:name="DCTERMS.W3CDTF/OVERHEIDop.jaargang">2020</meta:user-defined>
    <meta:user-defined meta:name="OVERHEIDop.externeBijlage">Maatwerkbeschikking BLBI|exb-2020-57806</meta:user-defined>
    <meta:user-defined meta:name="OVERHEIDop.publicationIssue">12051</meta:user-defined>
    <meta:user-defined meta:name="OVERHEIDop.WsbID/DC.identifier">wsb-2020-12051</meta:user-defined>
    <meta:user-defined meta:name="OVERHEIDop.versieInformatie"/>
  </office:meta>
</office:document-meta>
</file>