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bbe 7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89037 ingevolge de Keur waterschap Brabantse Delta 2015 bekend gemaakt op 3 februari 2020 voor het hebben en onderhouden van: een tuin (hieronder wordt verstaan: beplanting/bomen) tot aan de insteek van een a-water; bouwwerken in een a-water (ophoging talud, stenen trap, hekwerken haaks (erfafscheiding)), en hekwerken haaks (erfafscheiding) op een a-water ter hoogte van Grebbe 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 7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05</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5</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414,006 395195,742</meta:user-defined>
    <meta:user-defined meta:name="DC.title">Watervergunning van waterschap Brabantse Delta voor waterhuishoudkundige werkzaamheden ter hoogte van Grebbe 7 te Tilburg.</meta:user-defined>
    <meta:user-defined meta:name="OVERHEID.PostcodeHuisnummer/OVERHEIDop.postcodeHuisnummer">5032RS 7</meta:user-defined>
    <meta:user-defined meta:name="OVERHEIDop.straatnaam">Grebbe</meta:user-defined>
    <meta:user-defined meta:name="OVERHEIDop.woonplaats">Tilburg</meta:user-defined>
    <meta:user-defined meta:name="DCTERMS.W3CDTF/DCTERMS.available">2020-02-07</meta:user-defined>
    <meta:user-defined meta:name="DCTERMS.W3CDTF/OVERHEIDop.jaargang">2020</meta:user-defined>
    <meta:user-defined meta:name="OVERHEIDop.externeBijlage">Besluit 89037|exb-2020-5816</meta:user-defined>
    <meta:user-defined meta:name="OVERHEIDop.publicationIssue">1205</meta:user-defined>
    <meta:user-defined meta:name="OVERHEIDop.WsbID/DC.identifier">wsb-2020-1205</meta:user-defined>
    <meta:user-defined meta:name="OVERHEIDop.versieInformatie"/>
  </office:meta>
</office:document-meta>
</file>