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Zuiderzeeland: maatwerkbeschikking BLBI, De Zate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Dronten</text:span> te Dronten is een tijdelijke beschikking afgegeven op grond van het Besluit lozen buiten inrichtingen voor de lozing van grondwater in oppervlaktewater ten behoeve van het verleggen van een bergbezinkleiding in De Zate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0 december 2020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2635</meta:user-defined>
    <meta:user-defined meta:name="DCTERMS.abstract">Aan Gemeente Dronten te Dronten is een tijdelijke beschikking afgegeven voor de lozing van grondwater voor het verleggen van een bergbezinkleiding in De Zate te Dronten</meta:user-defined>
    <dc:language>nl</dc:language>
    <meta:user-defined meta:name="OVERHEID.EPSG28992/DC.spatial">177613 504542</meta:user-defined>
    <meta:user-defined meta:name="DC.title">Bekendmaking Waterschap Zuiderzeeland: maatwerkbeschikking BLBI, De Zate te Dronten</meta:user-defined>
    <meta:user-defined meta:name="OVERHEID.PostcodeHuisnummer/OVERHEIDop.postcodeHuisnummer">8251HD 2</meta:user-defined>
    <meta:user-defined meta:name="OVERHEIDop.straatnaam">De Zate</meta:user-defined>
    <meta:user-defined meta:name="OVERHEIDop.woonplaats">Dronten</meta:user-defined>
    <meta:user-defined meta:name="DCTERMS.W3CDTF/DCTERMS.available">2020-10-29</meta:user-defined>
    <meta:user-defined meta:name="DCTERMS.W3CDTF/OVERHEIDop.jaargang">2020</meta:user-defined>
    <meta:user-defined meta:name="OVERHEIDop.externeBijlage">Maatwerkbeschikking BLBI|exb-2020-57805</meta:user-defined>
    <meta:user-defined meta:name="OVERHEIDop.publicationIssue">12048</meta:user-defined>
    <meta:user-defined meta:name="OVERHEIDop.WsbID/DC.identifier">wsb-2020-12048</meta:user-defined>
    <meta:user-defined meta:name="OVERHEIDop.versieInformatie"/>
  </office:meta>
</office:document-meta>
</file>