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Zuiderzeeland: maatwerkbeschikking BLBI, De Stripmaker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usseldorp Infra, Sloop en Milieutechniek </text:span>te Lichtenvoorde zijn tijdelijke maatwerk­beschikkingen afgegeven op grond van de Keur Waterschap Zuiderzeeland 2017 en op grond van het Besluit lozen buiten inrichtingen voor het onttrekken van grondwater en de lozing van dit grondwater in oppervlaktewater ten behoeve van de aanleg van riolering in de <text:span text:style-name="nadrukvet">Stripheldenbuurt</text:span> ter hoogte van de <text:span text:style-name="nadrukvet">Stripmaker</text:span> te <text:span text:style-name="nadrukvet">Almere</text:span>. </text:p>
            <text:p text:style-name="common-al">Aan de maatwerkbeschikkingen zijn voorschriften verbonden in het belang van de bescherming van het milieu. </text:p>
            <text:p text:style-name="common-al">
            <text:span text:style-name="nadrukvet">Inzage</text:span>
          </text:p>
            <text:p text:style-name="common-al">Genoemde maatwerkbeschikkingen liggen <text:span text:style-name="nadrukvet">tot 10 december 2020</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wenden tot het team Waterprocedures van Waterschap Zuiderzeeland, telefoonnummer (0320) 274 9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04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4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4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1002722</meta:user-defined>
    <meta:user-defined meta:name="DCTERMS.abstract">Aan Dusseldorp Infra, Sloop en Milieutechniek is een maatwerkbeschikking afgegeven voor het onttrekken en lozen van grondwater voor van de aanleg van riolering in de Stripheldenbuurt ter hoogte van de Stripmaker te Almere.</meta:user-defined>
    <dc:language>nl</dc:language>
    <meta:user-defined meta:name="OVERHEID.EPSG28992/DC.spatial">150774.066 490800.555</meta:user-defined>
    <meta:user-defined meta:name="DC.title">Bekendmaking Waterschap Zuiderzeeland: maatwerkbeschikking BLBI, De Stripmaker te Almere</meta:user-defined>
    <meta:user-defined meta:name="OVERHEID.PostcodeHuisnummer/OVERHEIDop.postcodeHuisnummer">1336ZP 7</meta:user-defined>
    <meta:user-defined meta:name="OVERHEIDop.straatnaam">De Stripmakerhof</meta:user-defined>
    <meta:user-defined meta:name="OVERHEIDop.woonplaats">Almere</meta:user-defined>
    <meta:user-defined meta:name="DCTERMS.W3CDTF/DCTERMS.available">2020-10-29</meta:user-defined>
    <meta:user-defined meta:name="DCTERMS.W3CDTF/OVERHEIDop.jaargang">2020</meta:user-defined>
    <meta:user-defined meta:name="OVERHEIDop.externeBijlage">Maatwerkbeschikking BLBI|exb-2020-57802</meta:user-defined>
    <meta:user-defined meta:name="OVERHEIDop.publicationIssue">12045</meta:user-defined>
    <meta:user-defined meta:name="OVERHEIDop.WsbID/DC.identifier">wsb-2020-12045</meta:user-defined>
    <meta:user-defined meta:name="OVERHEIDop.versieInformatie"/>
  </office:meta>
</office:document-meta>
</file>