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grammabegroting 2021 en meerjarenraming 202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erenigde Vergadering van waterschap Hollandse Delta behandelt op 25 november 2020 de Programmabegroting 2021 en meerjarenraming 2022-2025. </text:p>
            <text:p text:style-name="common-al"/>
            <text:p text:style-name="common-al">Het ontwerp van de Programmabegroting 2021 en meerjarenraming 2022-2025 is van 28 oktober 2020 tot en met 11 november 2020 digitaal in te zien via de externe bijlage of op www.wshd.nl. </text:p>
            <text:p text:style-name="common-al"/>
            <text:p text:style-name="common-al">Voor nadere informatie, of indien er problemen zijn met het inzien van de digitale bestanden, kunt u contact opnemen met het waterschapsloket via telefoonnummer: 0900– 2005005 (lokaal tarief) of via e-mail 2005005@wshd.nl </text:p>
            <text:p text:style-name="common-al"/>
            <text:p text:style-name="common-al">Ridderkerk, 26 oktober 2020 </text:p>
            <text:p text:style-name="common-al">Dijkgraaf en heemraden </text:p>
            <text:p text:style-name="common-al"/>
            <text:p text:style-name="common-al">Namens deze: </text:p>
            <text:p text:style-name="last-al">Mw. S. Steendijk, secretaris-directeu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204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/OVERHEID.category">Bestuur | Organisatie en beleid</meta:user-defined>
    <dc:language>nl</dc:language>
    <meta:user-defined meta:name="OVERHEID.Gemeente/DC.spatial">Ridderkerk</meta:user-defined>
    <meta:user-defined meta:name="OVERHEID.Waterschap/DC.spatial">Waterschap Hollandse Delta</meta:user-defined>
    <meta:user-defined meta:name="OVERHEID.EPSG28992/DC.spatial">97844 430988</meta:user-defined>
    <meta:user-defined meta:name="DC.title">Programmabegroting 2021 en meerjarenraming 2022-2025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10-28</meta:user-defined>
    <meta:user-defined meta:name="OVERHEIDop.externeBijlage">Programmabegroting 2021 tbv commissies nov 2020|exb-2020-57786</meta:user-defined>
    <meta:user-defined meta:name="OVERHEIDop.externeBijlage">Voorstel_12137|exb-2020-57787</meta:user-defined>
    <meta:user-defined meta:name="DCTERMS.W3CDTF/OVERHEIDop.jaargang">2020</meta:user-defined>
    <meta:user-defined meta:name="OVERHEIDop.publicationIssue">12044</meta:user-defined>
    <meta:user-defined meta:name="OVERHEIDop.WsbID/DC.identifier">wsb-2020-12044</meta:user-defined>
    <meta:user-defined meta:name="OVERHEIDop.versieInformatie"/>
  </office:meta>
</office:document-meta>
</file>