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687 verleende vergunning voor het leggen van een kabel in de beschermingszone A van de regionale waterkering bij Wilde Hoppad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beschermingszone A van de regionale waterkering bij Wilde Hoppad 4 in Heerhugowaard</meta:user-defined>
    <dc:language>nl</dc:language>
    <meta:user-defined meta:name="OVERHEID.EPSG28992/DC.spatial">120129.695 520506.304</meta:user-defined>
    <meta:user-defined meta:name="DC.title">20.0880687 verleende vergunning voor het leggen van een kabel in de beschermingszone A van de regionale waterkering bij Wilde Hoppad 4 in Heerhugowaard</meta:user-defined>
    <meta:user-defined meta:name="OVERHEID.PostcodeHuisnummer/OVERHEIDop.postcodeHuisnummer">1706CL 5</meta:user-defined>
    <meta:user-defined meta:name="OVERHEIDop.straatnaam">Boterbloem erf</meta:user-defined>
    <meta:user-defined meta:name="OVERHEIDop.woonplaats">Heerhugowaa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41</meta:user-defined>
    <meta:user-defined meta:name="OVERHEIDop.WsbID/DC.identifier">wsb-2020-12041</meta:user-defined>
    <meta:user-defined meta:name="OVERHEIDop.versieInformatie"/>
  </office:meta>
</office:document-meta>
</file>