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0633 verleende vergunning voor het aanleggen van een dam met duiker langs de Heijermansstraat toegang gevend tot de bouwlocatie Oostzijdervel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3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3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3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dam met duiker langs de Heijermansstraat toegang gevend tot de bouwlocatie Oostzijderveld in Zaandam</meta:user-defined>
    <dc:language>nl</dc:language>
    <meta:user-defined meta:name="OVERHEID.EPSG28992/DC.spatial">116503.833 496503.382</meta:user-defined>
    <meta:user-defined meta:name="DC.title">20.0880633 verleende vergunning voor het aanleggen van een dam met duiker langs de Heijermansstraat toegang gevend tot de bouwlocatie Oostzijderveld in Zaandam</meta:user-defined>
    <meta:user-defined meta:name="OVERHEID.PostcodeHuisnummer/OVERHEIDop.postcodeHuisnummer">1508XE 80</meta:user-defined>
    <meta:user-defined meta:name="OVERHEIDop.straatnaam">Hof van Zaenden</meta:user-defined>
    <meta:user-defined meta:name="OVERHEIDop.woonplaats">Zaandam</meta:user-defined>
    <meta:user-defined meta:name="DCTERMS.W3CDTF/DCTERMS.available">2020-10-28</meta:user-defined>
    <meta:user-defined meta:name="DCTERMS.W3CDTF/OVERHEIDop.jaargang">2020</meta:user-defined>
    <meta:user-defined meta:name="OVERHEIDop.publicationIssue">12039</meta:user-defined>
    <meta:user-defined meta:name="OVERHEIDop.WsbID/DC.identifier">wsb-2020-12039</meta:user-defined>
    <meta:user-defined meta:name="OVERHEIDop.versieInformatie"/>
  </office:meta>
</office:document-meta>
</file>