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mantelbuis, ter hoogte van Siciliëboulevard 126 en Kretalaan 50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0-003744, 26 oktober 2020) Het aanleggen van een mantelbuis voor door te voeren laagspanningskabels welke een peilscheiding kruisen ter hoogte van Siciliëboulevard 126 en Kretalaan 50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03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3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3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703.06 444383.54</meta:user-defined>
    <meta:user-defined meta:name="OVERHEID.EPSG28992/DC.spatial">99615.285 444421.845</meta:user-defined>
    <meta:user-defined meta:name="DC.title">Verleende watervergunning voor het aanleggen van een mantelbuis, ter hoogte van Siciliëboulevard 126 en Kretalaan 50 in Rotterdam.</meta:user-defined>
    <meta:user-defined meta:name="OVERHEID.PostcodeHuisnummer/OVERHEIDop.postcodeHuisnummer">3059XT 126</meta:user-defined>
    <meta:user-defined meta:name="OVERHEID.PostcodeHuisnummer/OVERHEIDop.postcodeHuisnummer">3059XL 50</meta:user-defined>
    <meta:user-defined meta:name="OVERHEIDop.straatnaam">Siciliëboulevard</meta:user-defined>
    <meta:user-defined meta:name="OVERHEIDop.straatnaam">Kretalaan</meta:user-defined>
    <meta:user-defined meta:name="OVERHEIDop.woonplaats">Rotterdam</meta:user-defined>
    <meta:user-defined meta:name="OVERHEIDop.woonplaats">Rotterdam</meta:user-defined>
    <meta:user-defined meta:name="DCTERMS.W3CDTF/DCTERMS.available">2020-10-28</meta:user-defined>
    <meta:user-defined meta:name="DCTERMS.W3CDTF/OVERHEIDop.jaargang">2020</meta:user-defined>
    <meta:user-defined meta:name="OVERHEIDop.publicationIssue">12036</meta:user-defined>
    <meta:user-defined meta:name="OVERHEIDop.WsbID/DC.identifier">wsb-2020-12036</meta:user-defined>
    <meta:user-defined meta:name="OVERHEIDop.versieInformatie"/>
  </office:meta>
</office:document-meta>
</file>