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80344 verleende vergunning voor het aanleggen van telefoonkabels in de beschermingszone A van een regionale waterkering bij Luitje Broekemastraat 98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03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03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03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telefoonkabels in de beschermingszone A van een regionale waterkering bij Luitje Broekemastraat 98 in Purmerend</meta:user-defined>
    <dc:language>nl</dc:language>
    <meta:user-defined meta:name="OVERHEID.EPSG28992/DC.spatial">126140.623 500821.117</meta:user-defined>
    <meta:user-defined meta:name="DC.title">20.0880344 verleende vergunning voor het aanleggen van telefoonkabels in de beschermingszone A van een regionale waterkering bij Luitje Broekemastraat 98 in Purmerend</meta:user-defined>
    <meta:user-defined meta:name="OVERHEID.PostcodeHuisnummer/OVERHEIDop.postcodeHuisnummer">1447GE 98</meta:user-defined>
    <meta:user-defined meta:name="OVERHEIDop.straatnaam">Luitje Broekemastraat</meta:user-defined>
    <meta:user-defined meta:name="OVERHEIDop.woonplaats">Purmerend</meta:user-defined>
    <meta:user-defined meta:name="DCTERMS.W3CDTF/DCTERMS.available">2020-10-28</meta:user-defined>
    <meta:user-defined meta:name="DCTERMS.W3CDTF/OVERHEIDop.jaargang">2020</meta:user-defined>
    <meta:user-defined meta:name="OVERHEIDop.publicationIssue">12031</meta:user-defined>
    <meta:user-defined meta:name="OVERHEIDop.WsbID/DC.identifier">wsb-2020-12031</meta:user-defined>
    <meta:user-defined meta:name="OVERHEIDop.versieInformatie"/>
  </office:meta>
</office:document-meta>
</file>