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1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Vanaf donderdag 29 oktober tot en met woensdag 11 november 2020 ligt de ontwerp-programmabegroting 2021 van het hoogheemraadschap van Schieland en de Krimpenerwaard ter inzage. </text:p>
            <text:p text:style-name="common-al">
            <text:span text:style-name="nadrukvet">Waar kunt u de stukken inzien?</text:span>
          </text:p>
            <text:p text:style-name="common-al">U kunt de stukken inzien tijdens kantooruren op het kantoor aan de Maasboulevard 123 in Rotterdam. U kunt de stukken ook digitaal raadplegen (zie externe bijlage). </text:p>
            <text:p text:style-name="common-al">
            <text:span text:style-name="nadrukvet">Reageren?</text:span>
          </text:p>
            <text:p text:style-name="common-al">In dezelfde periode kunnen ingezetenen van Schieland en de Krimpenerwaard en belanghebbenden schriftelijk hun zienswijzen over de ontwerpbegroting indienen. De schriftelijke zienswijzen moeten worden gericht aan het dagelijks bestuur van het hoogheemraadschap van Schieland en de Krimpenerwaard, Maasboulevard 123, 3063 GL Rotterdam.</text:p>
            <text:p text:style-name="common-al">
            <text:span text:style-name="nadrukvet">Verdere procedure</text:span>
          </text:p>
            <text:p text:style-name="common-al">Het algemeen bestuur van Schieland en de Krimpenerwaard stelt de programmabegroting 2021 vast in de vergadering op 25 november 2020. Inspreken tijdens de vergadering is mogelijk nadat u zich heeft aangemeld bij de voorzitter van het algemeen bestuur, via het secretariaat, tel. 010 45 37 272.</text:p>
            <text:p text:style-name="common-al">De ingediende zienswijzen worden meegenomen in de besluitvorming. De definitieve begroting, de eventueel ingediende zienswijzen en het standpunt van het algemeen bestuur worden vervolgens aan Gedeputeerde Staten van Zuid-Holland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3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3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3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dc:language>nl</dc:language>
    <meta:user-defined meta:name="OVERHEID.Waterschap/DC.spatial">Hoogheemraadschap van Schieland en de Krimpenerwaard</meta:user-defined>
    <meta:user-defined meta:name="DC.title">Ontwerpbegroting 2021 hoogheemraadschap van Schieland en de Krimpenerwaard</meta:user-defined>
    <meta:user-defined meta:name="DCTERMS.W3CDTF/DCTERMS.available">2020-10-28</meta:user-defined>
    <meta:user-defined meta:name="OVERHEIDop.externeBijlage">Ontwerp programmabegroting 2021|exb-2020-57732</meta:user-defined>
    <meta:user-defined meta:name="OVERHEIDop.externeBijlage">bestuursvoorstel|exb-2020-57733</meta:user-defined>
    <meta:user-defined meta:name="OVERHEIDop.externeBijlage">ontwerpbesluit |exb-2020-57734</meta:user-defined>
    <meta:user-defined meta:name="DCTERMS.W3CDTF/OVERHEIDop.jaargang">2020</meta:user-defined>
    <meta:user-defined meta:name="OVERHEIDop.publicationIssue">12030</meta:user-defined>
    <meta:user-defined meta:name="OVERHEIDop.WsbID/DC.identifier">wsb-2020-12030</meta:user-defined>
    <meta:user-defined meta:name="OVERHEIDop.versieInformatie"/>
  </office:meta>
</office:document-meta>
</file>