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443 verleende vergunning voor het aanleggen van een kabel waarbij de kruin van de regionale waterkering wordt gekruist bij Dorpsstraat 82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de kruin van de regionale waterkering wordt gekruist bij Dorpsstraat 826 in Oudkarspel</meta:user-defined>
    <dc:language>nl</dc:language>
    <meta:user-defined meta:name="OVERHEID.EPSG28992/DC.spatial">115712.443 525201.464</meta:user-defined>
    <meta:user-defined meta:name="DC.title">20.0880443 verleende vergunning voor het aanleggen van een kabel waarbij de kruin van de regionale waterkering wordt gekruist bij Dorpsstraat 826 in Oudkarspel</meta:user-defined>
    <meta:user-defined meta:name="OVERHEID.PostcodeHuisnummer/OVERHEIDop.postcodeHuisnummer">1724NT 826</meta:user-defined>
    <meta:user-defined meta:name="OVERHEIDop.straatnaam">Dorpsstraat</meta:user-defined>
    <meta:user-defined meta:name="OVERHEIDop.woonplaats">Oudkarsp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27</meta:user-defined>
    <meta:user-defined meta:name="OVERHEIDop.WsbID/DC.identifier">wsb-2020-12027</meta:user-defined>
    <meta:user-defined meta:name="OVERHEIDop.versieInformatie"/>
  </office:meta>
</office:document-meta>
</file>