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240 verleende vergunning voor het leggen van een glasvezelnetwerk kruisend- en langs de regionale waterkering en waterlopen van Noorddijk 42 Wormerveer t/m Lagedijk 336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netwerk kruisend- en langs de regionale waterkering en waterlopen van Noorddijk 42 Wormerveer t/m Lagedijk 336 Zaandijk</meta:user-defined>
    <dc:language>nl</dc:language>
    <meta:user-defined meta:name="OVERHEID.EPSG28992/DC.spatial">114685.657 501536.114</meta:user-defined>
    <meta:user-defined meta:name="DC.title">20.0880240 verleende vergunning voor het leggen van een glasvezelnetwerk kruisend- en langs de regionale waterkering en waterlopen van Noorddijk 42 Wormerveer t/m Lagedijk 336 Zaandijk</meta:user-defined>
    <meta:user-defined meta:name="OVERHEID.PostcodeHuisnummer/OVERHEIDop.postcodeHuisnummer">1521PD 41</meta:user-defined>
    <meta:user-defined meta:name="OVERHEIDop.straatnaam">Noorddijk</meta:user-defined>
    <meta:user-defined meta:name="OVERHEIDop.woonplaats">Wormerve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26</meta:user-defined>
    <meta:user-defined meta:name="OVERHEIDop.WsbID/DC.identifier">wsb-2020-12026</meta:user-defined>
    <meta:user-defined meta:name="OVERHEIDop.versieInformatie"/>
  </office:meta>
</office:document-meta>
</file>