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0343 verleende vergunning voor het vervangen van een dam met duiker in de waterloop ter hoogte van Middelie 18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2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dam met duiker in de waterloop ter hoogte van Middelie 18 in Middelie</meta:user-defined>
    <dc:language>nl</dc:language>
    <meta:user-defined meta:name="OVERHEID.EPSG28992/DC.spatial">129035.068 506883.135</meta:user-defined>
    <meta:user-defined meta:name="DC.title">20.0880343 verleende vergunning voor het vervangen van een dam met duiker in de waterloop ter hoogte van Middelie 18 in Middelie</meta:user-defined>
    <meta:user-defined meta:name="OVERHEID.PostcodeHuisnummer/OVERHEIDop.postcodeHuisnummer">1472GN 18</meta:user-defined>
    <meta:user-defined meta:name="OVERHEIDop.straatnaam">Middelie</meta:user-defined>
    <meta:user-defined meta:name="OVERHEIDop.woonplaats">Middelie</meta:user-defined>
    <meta:user-defined meta:name="DCTERMS.W3CDTF/DCTERMS.available">2020-10-28</meta:user-defined>
    <meta:user-defined meta:name="DCTERMS.W3CDTF/OVERHEIDop.jaargang">2020</meta:user-defined>
    <meta:user-defined meta:name="OVERHEIDop.publicationIssue">12025</meta:user-defined>
    <meta:user-defined meta:name="OVERHEIDop.WsbID/DC.identifier">wsb-2020-12025</meta:user-defined>
    <meta:user-defined meta:name="OVERHEIDop.versieInformatie"/>
  </office:meta>
</office:document-meta>
</file>