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lhelminakanaal Oost in de gemeen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344270 ingevolge de Keur waterschap Brabantse Delta 2015 bekend gemaakt op 23 oktober 2020 voor de bouw van 45 nieuwe woningen (project De Laverie fase 2 en 2B) in de beschermingszone B van de primaire waterkering P35 </text:p>
            <text:p text:style-name="common-al">bij ons waterschap bekend als de Statendamse dijk ter hoogte van Wilhelminakanaal Oost in de gemeente Oosterhout.</text:p>
            <text:p text:style-name="common-al"/>
            <text:p text:style-name="common-al">Op grond van de Algemene wet bestuursrecht (Awb) kunnen belanghebbenden tegen dit besluit een bezwaarschrift indienen. De termijn voor het indienen van een bezwaarschrift is 6 weken, ingaande op 24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1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1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1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7588 406335</meta:user-defined>
    <meta:user-defined meta:name="DC.title">Watervergunning van waterschap Brabantse Delta voor waterhuishoudkundige werkzaamheden ter hoogte van Wilhelminakanaal Oost in de gemeente Oosterhout.</meta:user-defined>
    <meta:user-defined meta:name="OVERHEID.PostcodeHuisnummer/OVERHEIDop.postcodeHuisnummer">4905BX 15</meta:user-defined>
    <meta:user-defined meta:name="OVERHEIDop.straatnaam">Prins Clausstraat</meta:user-defined>
    <meta:user-defined meta:name="OVERHEIDop.woonplaats">Oosterhout</meta:user-defined>
    <meta:user-defined meta:name="DCTERMS.W3CDTF/DCTERMS.available">2020-10-28</meta:user-defined>
    <meta:user-defined meta:name="DCTERMS.W3CDTF/OVERHEIDop.jaargang">2020</meta:user-defined>
    <meta:user-defined meta:name="OVERHEIDop.externeBijlage">Besluit 344270|exb-2020-57709</meta:user-defined>
    <meta:user-defined meta:name="OVERHEIDop.externeBijlage">Tekening •	K17-0354-008, blad 01, nieuwbouw |exb-2020-57710</meta:user-defined>
    <meta:user-defined meta:name="OVERHEIDop.externeBijlage">VK-102 situatie fase 2|exb-2020-57711</meta:user-defined>
    <meta:user-defined meta:name="OVERHEIDop.externeBijlage">922 P00, Palenplan fase 2+2B|exb-2020-57712</meta:user-defined>
    <meta:user-defined meta:name="OVERHEIDop.publicationIssue">12015</meta:user-defined>
    <meta:user-defined meta:name="OVERHEIDop.WsbID/DC.identifier">wsb-2020-12015</meta:user-defined>
    <meta:user-defined meta:name="OVERHEIDop.versieInformatie"/>
  </office:meta>
</office:document-meta>
</file>