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perwiekstraat 38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40741 ingevolge de Keur waterschap Brabantse Delta 2015 bekend gemaakt op 22 oktober 2020 voor het hebben en onderhouden van een tuin (hieronder wordt verstaan: beplanting/bomen) tot aan de insteek van een a-water; bouwwerken (houten vlonder en hekwerken haaks) in een a-water, en hekwerken haaks op een a-water in (de beschermingszone van) het a-water ter hoogte van Koperwiekstraat 38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0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0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0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929.31 405658.3</meta:user-defined>
    <meta:user-defined meta:name="DC.title">Watervergunning van waterschap Brabantse Delta voor waterhuishoudkundige werkzaamheden ter hoogte van Koperwiekstraat 38 te Fijnaart in de gemeente Moerdijk.</meta:user-defined>
    <meta:user-defined meta:name="OVERHEID.PostcodeHuisnummer/OVERHEIDop.postcodeHuisnummer">4793HP 38</meta:user-defined>
    <meta:user-defined meta:name="OVERHEIDop.straatnaam">Koperwiekstraat</meta:user-defined>
    <meta:user-defined meta:name="OVERHEIDop.woonplaats">Fijnaart</meta:user-defined>
    <meta:user-defined meta:name="DCTERMS.W3CDTF/DCTERMS.available">2020-10-28</meta:user-defined>
    <meta:user-defined meta:name="DCTERMS.W3CDTF/OVERHEIDop.jaargang">2020</meta:user-defined>
    <meta:user-defined meta:name="OVERHEIDop.externeBijlage">Besluit 340741|exb-2020-57684</meta:user-defined>
    <meta:user-defined meta:name="OVERHEIDop.publicationIssue">12008</meta:user-defined>
    <meta:user-defined meta:name="OVERHEIDop.WsbID/DC.identifier">wsb-2020-12008</meta:user-defined>
    <meta:user-defined meta:name="OVERHEIDop.versieInformatie"/>
  </office:meta>
</office:document-meta>
</file>