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9-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text:list-style style:name="id1-3-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7 november 2020, aanvang 11.00 uur. </text:p>
            <text:p text:style-name="al">Of deze vergadering fysiek of digitaal plaats zal vinden wordt een week voorafgaande aan de vergadering vermeld op de website. </text:p>
            <text:p text:style-name="al">Het is mogelijk tijdens de vergadering het woord te voeren over één of meer agendapunten. Een verzoek daarvoor kunt u uiterlijk een uur voor het begin van de vergadering bij de dijkgraaf indienen. De agenda met de vergaderstukken vindt u, één week voor de vergadering, op onze website. </text:p>
            <text:p text:style-name="al"/>
            <text:p text:style-name="al">
            <text:span text:style-name="nadrukvet">Algemeen Bestuur</text:span>, vrijdag 27 november 2020, aanvang 11.00 uur. </text:p>
            <text:p text:style-name="al"/>
            <text:p text:style-name="al">Op de agenda staat onder meer:</text:p>
            <text:list text:style-name="id1-3-2-1-1-10">
              <text:list-item text:style-override="id1-3-2-1-1-10-1">
                <text:number>•</text:number>
                <text:p text:style-name="al">Ingekomen Stukken</text:p>
              </text:list-item>
              <text:list-item text:style-override="id1-3-2-1-1-10-2">
                <text:number>•</text:number>
                <text:p text:style-name="al">2<text:span text:style-name="sup">e</text:span> bestuursrapportage 2020</text:p>
              </text:list-item>
              <text:list-item text:style-override="id1-3-2-1-1-10-3">
                <text:number>•</text:number>
                <text:p text:style-name="al">Begroting 2021 </text:p>
              </text:list-item>
              <text:list-item text:style-override="id1-3-2-1-1-10-4">
                <text:number>•</text:number>
                <text:p text:style-name="al">KRW-maatregelenprogramma voor de planperiode 2022-2027</text:p>
              </text:list-item>
              <text:list-item text:style-override="id1-3-2-1-1-10-5">
                <text:number>•</text:number>
                <text:p text:style-name="al">Voortgang van de Green Deal Loodvrij</text:p>
              </text:list-item>
              <text:list-item text:style-override="id1-3-2-1-1-10-6">
                <text:number>•</text:number>
                <text:p text:style-name="al">Uittreding GR Park Lingezegen </text:p>
              </text:list-item>
              <text:list-item text:style-override="id1-3-2-1-1-10-7">
                <text:number>•</text:number>
                <text:p text:style-name="al">Stimuleringsregeling water- en bodemkwaliteit landbouw Utrecht </text:p>
              </text:list-item>
              <text:list-item text:style-override="id1-3-2-1-1-10-8">
                <text:number>•</text:number>
                <text:p text:style-name="al">Projectplan Waterwet Gorinchem-Waardenburg en zienswijzen</text:p>
              </text:list-item>
              <text:list-item text:style-override="id1-3-2-1-1-10-9">
                <text:number>•</text:number>
                <text:p text:style-name="al">Kredietvoorstel dijkversterkingsprojecten 2020 (HWBP) - gebundelde aanvraag</text:p>
              </text:list-item>
              <text:list-item text:style-override="id1-3-2-1-1-10-10">
                <text:number>•</text:number>
                <text:p text:style-name="al">Toetreding Hoogheemraadschap Hollands Noorderkwartier (HHNK), waterschap Amstel Gooi en Vecht (AGV) en waterschap Zuiderzeeland (ZZL) tot GR Slibverwerking 2009 </text:p>
              </text:list-item>
              <text:list-item text:style-override="id1-3-2-1-1-10-11">
                <text:number>•</text:number>
                <text:p text:style-name="al">Toekomstvisie zuiveren 2020-2035</text:p>
              </text:list-item>
              <text:list-item text:style-override="id1-3-2-1-1-10-12">
                <text:number>•</text:number>
                <text:p text:style-name="al">Belastingverordeningen 2021 </text:p>
              </text:list-item>
              <text:list-item text:style-override="id1-3-2-1-1-10-13">
                <text:number>•</text:number>
                <text:p text:style-name="al">Legesverordening 2021 </text:p>
              </text:list-item>
              <text:list-item text:style-override="id1-3-2-1-1-10-14">
                <text:number>•</text:number>
                <text:p text:style-name="al">Retributieverordening Bommelerwaard 2021</text:p>
              </text:list-item>
              <text:list-item text:style-override="id1-3-2-1-1-10-15">
                <text:number>•</text:number>
                <text:p text:style-name="al">Voorstellen tot aanpassing van het belastingstelsel </text:p>
              </text:list-item>
              <text:list-item text:style-override="id1-3-2-1-1-10-16">
                <text:number>•</text:number>
                <text:p text:style-name="al">Kredietaanvraag reparatie vleugel 4E en buitengevels van hoofdkantoor Waterschap </text:p>
                <text:p text:style-name="al"> Rivierenland te Tiel </text:p>
              </text:list-item>
              <text:list-item text:style-override="id1-3-2-1-1-10-17">
                <text:number>•</text:number>
                <text:p text:style-name="al">Beleid voor internationale samenwerking van Waterschap Rivierenland 2020-203</text:p>
              </text:list-item>
              <text:list-item text:style-override="id1-3-2-1-1-10-18">
                <text:number>•</text:number>
                <text:p text:style-name="al">Bestendigen keuze Boezembemaling voor de Nieuwe Overwaard</text:p>
              </text:list-item>
              <text:list-item text:style-override="id1-3-2-1-1-10-19">
                <text:number>•</text:number>
                <text:p text:style-name="al">(Ontwerp) Projectplan Waterwet Waalfront Nijmegen</text:p>
              </text:list-item>
            </text:list>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een uur voor het begin van de vergadering bij de voorzitter indienen, via een e-mail aan bestuursadviseurs@wsrl.nl De commissievergaderingen vinden via ZOOM plaats.</text:p>
            <text:p text:style-name="al">De agenda voor de commissievergaderingen, met de vergaderstukken, vindt u, één week voor de betreffende commissievergadering, op onze website. </text:p>
            <text:p text:style-name="al"/>
            <text:p text:style-name="al">
            <text:span text:style-name="nadrukvet">Commissievergaderingen</text:span>
          </text:p>
            <text:p text:style-name="al"/>
            <text:p text:style-name="al">Voor het volgen van de openbare vergadering ga naar <text:a xlink:href="https://rivierenland.notubiz.nl/" xlink:type="simple">https://rivierenland.notubiz.nl/</text:a> en klik op de vergadering die u wilt volgen in de kalender</text:p>
            <text:p text:style-name="al"/>
            <text:p text:style-name="al">De commissieagenda’s zien er als volgt uit:</text:p>
            <text:p text:style-name="al"/>
            <text:p text:style-name="al">
            <text:span text:style-name="nadrukvet">Agenda vergadering commissie Watersysteem d.d. maandag 2 november 2020, aanvang 15.30 uur, via ZOOM. </text:span>
          </text:p>
            <text:list text:style-name="id1-3-2-1-1-21">
              <text:list-item text:style-override="id1-3-2-1-1-21-1">
                <text:number>1.</text:number>
                <text:p text:style-name="al">Opening en mededelingen </text:p>
              </text:list-item>
              <text:list-item text:style-override="id1-3-2-1-1-21-2">
                <text:number>2.</text:number>
                <text:p text:style-name="al">Vaststellen advies- en actielijst van de vergadering van de commissie Watersysteem </text:p>
                <text:p text:style-name="al">d.d. 7 september 2020</text:p>
              </text:list-item>
            </text:list>
            <text:p text:style-name="al">
            <text:span text:style-name="nadrukvet"/>
          </text:p>
            <text:p text:style-name="al">
            <text:span text:style-name="nadrukvet">Ter advisering:</text:span>
          </text:p>
            <text:list text:style-name="id1-3-2-1-1-24">
              <text:list-item text:style-override="id1-3-2-1-1-24-1">
                <text:number>3.</text:number>
                <text:p text:style-name="al">2<text:span text:style-name="sup">e</text:span> bestuursrapportage 2020 <text:span text:style-name="nadrukcur">(voorstel) (Presentatie is reeds ter kennisname bijgevoegd)</text:span></text:p>
              </text:list-item>
              <text:list-item text:style-override="id1-3-2-1-1-24-2">
                <text:number>4.</text:number>
                <text:p text:style-name="al">Begroting 2021 <text:span text:style-name="nadrukcur">(voorstel) (Van de begroting zijn de pagina’s 47 tot en met 51 voor deze commissie het meest van belang)</text:span></text:p>
              </text:list-item>
              <text:list-item text:style-override="id1-3-2-1-1-24-3">
                <text:number>5.</text:number>
                <text:p text:style-name="al">KRW-maatregelenprogramma voor de planperiode 2022-2027 <text:span text:style-name="nadrukcur">(voorstel)</text:span></text:p>
              </text:list-item>
              <text:list-item text:style-override="id1-3-2-1-1-24-4">
                <text:number>6.</text:number>
                <text:p text:style-name="al">Voortgang van de Green Deal Loodvrij <text:span text:style-name="nadrukcur">(voorstel)</text:span></text:p>
              </text:list-item>
              <text:list-item text:style-override="id1-3-2-1-1-24-5">
                <text:number>7.</text:number>
                <text:p text:style-name="al">Uittreding GR Park Lingezegen <text:span text:style-name="nadrukcur">(voorstel)</text:span></text:p>
              </text:list-item>
              <text:list-item text:style-override="id1-3-2-1-1-24-6">
                <text:number>8.</text:number>
                <text:p text:style-name="al">Stimuleringsregeling water- en bodemkwaliteit landbouw Utrecht <text:span text:style-name="nadrukcur">(voorstel)</text:span></text:p>
              </text:list-item>
            </text:list>
            <text:p text:style-name="al"/>
            <text:p text:style-name="al">
            <text:span text:style-name="nadrukvet">Ter informatie</text:span>
            <text:span text:style-name="nadrukvet"/>
          </text:p>
            <text:list text:style-name="id1-3-2-1-1-27">
              <text:list-item text:style-override="id1-3-2-1-1-27-1">
                <text:number>9.</text:number>
                <text:p text:style-name="al">Notitie en positionpaper Biodiversiteit </text:p>
              </text:list-item>
              <text:list-item text:style-override="id1-3-2-1-1-27-2">
                <text:number>10.</text:number>
                <text:p text:style-name="al">Toestand Watersysteem 2019 <text:span text:style-name="nadrukcur">(presentatie is reeds ter kennisname bijgevoegd)</text:span></text:p>
              </text:list-item>
              <text:list-item text:style-override="id1-3-2-1-1-27-3">
                <text:number>11.</text:number>
                <text:p text:style-name="al">Unieagenda's <text:span text:style-name="nadrukcur">(voor zover bekend)</text:span></text:p>
              </text:list-item>
              <text:list-item text:style-override="id1-3-2-1-1-27-4">
                <text:number>12.</text:number>
                <text:p text:style-name="al">Roadmap Watersysteem </text:p>
              </text:list-item>
              <text:list-item text:style-override="id1-3-2-1-1-27-5">
                <text:number>13.</text:number>
                <text:p text:style-name="al">Rondvraag</text:p>
              </text:list-item>
              <text:list-item text:style-override="id1-3-2-1-1-27-6">
                <text:number>14.</text:number>
                <text:p text:style-name="al">Sluiting</text:p>
                <text:p text:style-name="al"/>
              </text:list-item>
            </text:list>
            <text:p text:style-name="al">
            <text:span text:style-name="nadrukvet">Agenda vergadering commissie Waterveiligheid d.d. maandag 2 november 2020, aanvang 19.30 uur, via Zoom </text:span>
          </text:p>
            <text:p text:style-name="al"/>
            <text:list text:style-name="id1-3-2-1-1-30">
              <text:list-item text:style-override="id1-3-2-1-1-30-1">
                <text:number>1.</text:number>
                <text:p text:style-name="al">Opening en mededelingen (o.a. antwoordbrief van WSRL op het ontwerp Hoogwaterbeschermingsprogramma (HWBP) 2022-2027/2033)</text:p>
              </text:list-item>
              <text:list-item text:style-override="id1-3-2-1-1-30-2">
                <text:number>2.</text:number>
                <text:p text:style-name="al">Vaststellen advies- en actielijst van de (extra) vergaderingen van de commissie Waterveiligheid d.d. 31 augustus en 7 september 2020 </text:p>
              </text:list-item>
            </text:list>
            <text:p text:style-name="al">
            <text:span text:style-name="nadrukvet"/>
          </text:p>
            <text:p text:style-name="al">
            <text:span text:style-name="nadrukvet">Ter advisering:</text:span>
          </text:p>
            <text:list text:style-name="id1-3-2-1-1-33">
              <text:list-item text:style-override="id1-3-2-1-1-33-1">
                <text:number>3.</text:number>
                <text:p text:style-name="al">2<text:span text:style-name="sup">e</text:span> Bestuursrapportage 2020 en stand van zaken dijkversterkingsproject<text:span text:style-name="nadrukcur">en (voorstel en presentatie)</text:span></text:p>
              </text:list-item>
            </text:list>
            <text:list text:style-name="id1-3-2-1-1-34">
              <text:list-item text:style-override="id1-3-2-1-1-34-1">
                <text:number>4.</text:number>
                <text:p text:style-name="al">Begroting 2021 <text:span text:style-name="nadrukcur">(voorstel)</text:span></text:p>
              </text:list-item>
              <text:list-item text:style-override="id1-3-2-1-1-34-2">
                <text:number>5.</text:number>
                <text:p text:style-name="al">Projectplan Waterwet Gorinchem-Waardenburg en zienswijzen<text:span text:style-name="nadrukcur"> (voorstel en presentatie)</text:span></text:p>
              </text:list-item>
              <text:list-item text:style-override="id1-3-2-1-1-34-3">
                <text:number>6.</text:number>
                <text:p text:style-name="al">Besluitvorming Bouwen op de dijk (ter advisering aan CDH) <text:span text:style-name="nadrukcur">(voorstel)</text:span></text:p>
              </text:list-item>
              <text:list-item text:style-override="id1-3-2-1-1-34-4">
                <text:number>7.</text:number>
                <text:p text:style-name="al">Kredietvoorstel dijkversterkingsprojecten 2020 (HWBP) - gebundelde aanvraag <text:span text:style-name="nadrukcur">(voorstel)</text:span></text:p>
              </text:list-item>
            </text:list>
            <text:p text:style-name="al">
            <text:span text:style-name="nadrukvet"/>
          </text:p>
            <text:p text:style-name="al">
            <text:span text:style-name="nadrukvet">Ter informatie:</text:span>
          </text:p>
            <text:list text:style-name="id1-3-2-1-1-37">
              <text:list-item text:style-override="id1-3-2-1-1-37-1">
                <text:number>8.</text:number>
                <text:p text:style-name="al">Unieagenda's <text:span text:style-name="nadrukcur">(voor zover bekend) </text:span></text:p>
              </text:list-item>
              <text:list-item text:style-override="id1-3-2-1-1-37-2">
                <text:number>9.</text:number>
                <text:p text:style-name="al">Roadmap Waterveiligheid (<text:span text:style-name="nadrukcur">document</text:span>) </text:p>
              </text:list-item>
              <text:list-item text:style-override="id1-3-2-1-1-37-3">
                <text:number>10.</text:number>
                <text:p text:style-name="al">Rondvraag </text:p>
              </text:list-item>
              <text:list-item text:style-override="id1-3-2-1-1-37-4">
                <text:number>11.</text:number>
                <text:p text:style-name="al">Sluiting </text:p>
              </text:list-item>
            </text:list>
            <text:p text:style-name="al"/>
            <text:p text:style-name="al">
            <text:span text:style-name="nadrukvet">Agenda vergadering commissie Waterketen d.d. dinsdag 3 november 2020, aanvang 15.30 uur via ZOOM</text:span>
          </text:p>
            <text:p text:style-name="al"/>
            <text:list text:style-name="id1-3-2-1-1-41">
              <text:list-item text:style-override="id1-3-2-1-1-41-1">
                <text:number>1.</text:number>
                <text:p text:style-name="al">Opening en mededelingen </text:p>
              </text:list-item>
              <text:list-item text:style-override="id1-3-2-1-1-41-2">
                <text:number>2.</text:number>
                <text:p text:style-name="al">Vaststellenadvies- en actielijst van de vergadering van de commissie Waterketen d.d. 1 september 2020 </text:p>
              </text:list-item>
            </text:list>
            <text:p text:style-name="al">
            <text:span text:style-name="nadrukvet"/>
          </text:p>
            <text:p text:style-name="al">
            <text:span text:style-name="nadrukvet">Ter advisering:</text:span>
          </text:p>
            <text:list text:style-name="id1-3-2-1-1-44">
              <text:list-item text:style-override="id1-3-2-1-1-44-1">
                <text:number>3.</text:number>
                <text:p text:style-name="al">2<text:span text:style-name="sup">e</text:span> bestuursrapportage 2020 <text:span text:style-name="nadrukcur">(voorstel)</text:span></text:p>
              </text:list-item>
              <text:list-item text:style-override="id1-3-2-1-1-44-2">
                <text:number>4.</text:number>
                <text:p text:style-name="al">Begroting 2021 <text:span text:style-name="nadrukcur">(voorstel)</text:span></text:p>
              </text:list-item>
              <text:list-item text:style-override="id1-3-2-1-1-44-3">
                <text:number>5.</text:number>
                <text:p text:style-name="al">Toetreding Hoogheemraadschap Hollands Noorderkwartier (HHNK), waterschap Amstel Gooi en Vecht (AGV) en waterschap Zuiderzeeland (ZZL) tot GR Slibverwerking 2009 <text:span text:style-name="nadrukcur">(voorstel)</text:span></text:p>
              </text:list-item>
              <text:list-item text:style-override="id1-3-2-1-1-44-4">
                <text:number>6.</text:number>
                <text:p text:style-name="al">Toekomstvisie zuiveren 2020-2035 <text:span text:style-name="nadrukcur">(voorstel</text:span>)</text:p>
              </text:list-item>
            </text:list>
            <text:p text:style-name="al">
            <text:span text:style-name="nadrukvet"/>
          </text:p>
            <text:p text:style-name="al">
            <text:span text:style-name="nadrukvet">Ter informatie</text:span>
          </text:p>
            <text:list text:style-name="id1-3-2-1-1-47">
              <text:list-item text:style-override="id1-3-2-1-1-47-1">
                <text:number>7.</text:number>
                <text:p text:style-name="al">Presentatie strategie slibeindverwerking <text:span text:style-name="nadrukcur">(door Jelle Gommans)</text:span></text:p>
              </text:list-item>
              <text:list-item text:style-override="id1-3-2-1-1-47-2">
                <text:number>8.</text:number>
                <text:p text:style-name="al">Agenda's Uniecommissies<text:span text:style-name="nadrukcur"> (voor zover bekend)</text:span></text:p>
              </text:list-item>
              <text:list-item text:style-override="id1-3-2-1-1-47-3">
                <text:number>9.</text:number>
                <text:p text:style-name="al">Roadmap Waterketen</text:p>
              </text:list-item>
              <text:list-item text:style-override="id1-3-2-1-1-47-4">
                <text:number>10.</text:number>
                <text:p text:style-name="al"> Rondvraag </text:p>
              </text:list-item>
              <text:list-item text:style-override="id1-3-2-1-1-47-5">
                <text:number>11.</text:number>
                <text:p text:style-name="al"> Sluiting </text:p>
              </text:list-item>
            </text:list>
            <text:p text:style-name="al">
            <text:span text:style-name="nadrukvet"/>
          </text:p>
            <text:p text:style-name="al">
            <text:span text:style-name="nadrukvet">Agenda vergadering commissie Middelen d.d. dinsdag 3 november 2020, aanvang 19.30 uur, via Zoom</text:span>
          </text:p>
            <text:p text:style-name="al"/>
            <text:p text:style-name="al">
            <text:span text:style-name="nadrukvet">Gelet op de volle agenda en de mogelijke duur van de vergadering wordt de vergadering op 3 november om uiterlijk 23.00 uur afgerond. Eventueel niet aan de orde geweest zijnde onderwerpen schuiven door naar een extra vergadering op <text:span text:style-name="nadrukondlijn">10 november 2020 om 19.30 uur</text:span></text:span>
          </text:p>
            <text:p text:style-name="al"/>
            <text:list text:style-name="id1-3-2-1-1-53">
              <text:list-item text:style-override="id1-3-2-1-1-53-1">
                <text:number>1.</text:number>
                <text:p text:style-name="al">Opening en mededelingen</text:p>
              </text:list-item>
              <text:list-item text:style-override="id1-3-2-1-1-53-2">
                <text:number>2.</text:number>
                <text:p text:style-name="al">Vaststellen advies- en actielijst van de vergadering van de commissie Middelen d.d. 28 september 2020 </text:p>
              </text:list-item>
            </text:list>
            <text:p text:style-name="al">
            <text:span text:style-name="nadrukvet"/>
          </text:p>
            <text:p text:style-name="al">
            <text:span text:style-name="nadrukvet">Ter advisering:</text:span>
          </text:p>
            <text:list text:style-name="id1-3-2-1-1-56">
              <text:list-item text:style-override="id1-3-2-1-1-56-1">
                <text:number>3.</text:number>
                <text:p text:style-name="al">2<text:span text:style-name="sup">e</text:span> bestuursrapportage 2020 <text:span text:style-name="nadrukcur">(voorstel)</text:span></text:p>
              </text:list-item>
              <text:list-item text:style-override="id1-3-2-1-1-56-2">
                <text:number>4.</text:number>
                <text:p text:style-name="al">Begroting 2021 <text:span text:style-name="nadrukcur">(voorstel)</text:span></text:p>
              </text:list-item>
              <text:list-item text:style-override="id1-3-2-1-1-56-3">
                <text:number>5.</text:number>
                <text:p text:style-name="al">Belastingverordeningen 2021 <text:span text:style-name="nadrukcur">(voorstel)</text:span></text:p>
              </text:list-item>
              <text:list-item text:style-override="id1-3-2-1-1-56-4">
                <text:number>6.</text:number>
                <text:p text:style-name="al">Legesverordening 2021 <text:span text:style-name="nadrukcur">(voorstel)</text:span></text:p>
              </text:list-item>
              <text:list-item text:style-override="id1-3-2-1-1-56-5">
                <text:number>7.</text:number>
                <text:p text:style-name="al">Retributieverordening Bommelerwaard 2021 <text:span text:style-name="nadrukcur">(voorstel)</text:span></text:p>
              </text:list-item>
              <text:list-item text:style-override="id1-3-2-1-1-56-6">
                <text:number>8.</text:number>
                <text:p text:style-name="al">Voorstellen tot aanpassing van het belastingstelsel <text:span text:style-name="nadrukcur">(voorstel)</text:span></text:p>
              </text:list-item>
              <text:list-item text:style-override="id1-3-2-1-1-56-7">
                <text:number>9.</text:number>
                <text:p text:style-name="al">Kredietaanvraag reparatie vleugel 4E en buitengevels van hoofdkantoor Waterschap Rivierenland te Tiel <text:span text:style-name="nadrukcur">(voorstel)</text:span></text:p>
              </text:list-item>
              <text:list-item text:style-override="id1-3-2-1-1-56-8">
                <text:number>10.</text:number>
                <text:p text:style-name="al">Beleid voor internationale samenwerking van Waterschap Rivierenland 2020-2030 <text:span text:style-name="nadrukcur">(voorstel en presentatie)</text:span></text:p>
              </text:list-item>
              <text:list-item text:style-override="id1-3-2-1-1-56-9">
                <text:number>11.</text:number>
                <text:p text:style-name="al">Beleidsnota Waardering, activering en afschrijving van activa 2020 <text:span text:style-name="nadrukcur">(voorstel)</text:span></text:p>
              </text:list-item>
            </text:list>
            <text:p text:style-name="al">
            <text:span text:style-name="nadrukvet"/>
          </text:p>
            <text:p text:style-name="al">
            <text:span text:style-name="nadrukvet">Ter informatie:</text:span>
          </text:p>
            <text:list text:style-name="id1-3-2-1-1-59">
              <text:list-item text:style-override="id1-3-2-1-1-59-1">
                <text:number>12.</text:number>
                <text:p text:style-name="al">Notitie stand van zaken toezicht en handhaving </text:p>
              </text:list-item>
              <text:list-item text:style-override="id1-3-2-1-1-59-2">
                <text:number>13.</text:number>
                <text:p text:style-name="al">Memo afwikkeling Spijk </text:p>
              </text:list-item>
              <text:list-item text:style-override="id1-3-2-1-1-59-3">
                <text:number>14.</text:number>
                <text:p text:style-name="al">Jaarverslag klachten en bezwaren</text:p>
              </text:list-item>
              <text:list-item text:style-override="id1-3-2-1-1-59-4">
                <text:number>15.</text:number>
                <text:p text:style-name="al">Presentatie over organisatieontwikkeling </text:p>
              </text:list-item>
              <text:list-item text:style-override="id1-3-2-1-1-59-5">
                <text:number>16.</text:number>
                <text:p text:style-name="al">Agenda's Unie van Waterschappen </text:p>
              </text:list-item>
              <text:list-item text:style-override="id1-3-2-1-1-59-6">
                <text:number>17.</text:number>
                <text:p text:style-name="al">Roadmap Middelen</text:p>
              </text:list-item>
              <text:list-item text:style-override="id1-3-2-1-1-59-7">
                <text:number>18.</text:number>
                <text:p text:style-name="al">Rondvraag</text:p>
              </text:list-item>
              <text:list-item text:style-override="id1-3-2-1-1-59-8">
                <text:number>19.</text:number>
                <text:p text:style-name="al">Sluiting</text:p>
              </text:list-item>
            </text:list>
            <text:p text:style-name="al"/>
            <text:p text:style-name="al">
            <text:span text:style-name="nadrukvet">Agenda gecombineerde vergadering van de commissies Watersysteem en Waterveiligheid, d.d. maandag 9 november, aanvang 19.30 uur, via ZOOM</text:span>
            <text:span text:style-name="nadrukvet"/>
          </text:p>
            <text:p text:style-name="al"/>
            <text:list text:style-name="id1-3-2-1-1-63">
              <text:list-item text:style-override="id1-3-2-1-1-63-1">
                <text:number>1.</text:number>
                <text:p text:style-name="al">Opening en mededelingen</text:p>
              </text:list-item>
              <text:list-item text:style-override="id1-3-2-1-1-63-2">
                <text:number>2.</text:number>
                <text:p text:style-name="al">Advies- en actielijst gecombineerde vergadering commissies Watersysteem en Waterveiligheid d.d. 5 oktober 2020</text:p>
              </text:list-item>
            </text:list>
            <text:p text:style-name="al">
            <text:span text:style-name="nadrukvet"/>
          </text:p>
            <text:p text:style-name="al">
            <text:span text:style-name="nadrukvet">Ter advisering:</text:span>
          </text:p>
            <text:list text:style-name="id1-3-2-1-1-66">
              <text:list-item text:style-override="id1-3-2-1-1-66-1">
                <text:number>3.</text:number>
                <text:p text:style-name="al">Bestendigen keuze Boezembemaling voor de Nieuwe Overwaard </text:p>
              </text:list-item>
              <text:list-item text:style-override="id1-3-2-1-1-66-2">
                <text:number>4.</text:number>
                <text:p text:style-name="al">Rondvraag</text:p>
              </text:list-item>
              <text:list-item text:style-override="id1-3-2-1-1-66-3">
                <text:number>5.</text:number>
                <text:p text:style-name="al">Sluiting</text:p>
              </text:list-item>
            </text:list>
            <text:p text:style-name="al"/>
            <text:p text:style-name="al">
            <text:span text:style-name="nadrukvet">Agenda vergadering <text:span text:style-name="nadrukcur">extra</text:span> commissie Waterveiligheid d.d. maandag 16 november 2020, aanvang 19.30 uur, via Zoom</text:span>
          </text:p>
            <text:list text:style-name="id1-3-2-1-1-69">
              <text:list-item text:style-override="id1-3-2-1-1-69-1">
                <text:number/>
                <text:p text:style-name="al"/>
              </text:list-item>
              <text:list-item text:style-override="id1-3-2-1-1-69-2">
                <text:number>1.</text:number>
                <text:p text:style-name="al">Opening en mededelingen </text:p>
              </text:list-item>
            </text:list>
            <text:p text:style-name="al">
            <text:span text:style-name="nadrukvet"/>
          </text:p>
            <text:p text:style-name="al">
            <text:span text:style-name="nadrukvet">Ter advisering:</text:span>
          </text:p>
            <text:list text:style-name="id1-3-2-1-1-72">
              <text:list-item text:style-override="id1-3-2-1-1-72-1">
                <text:number>2.</text:number>
                <text:p text:style-name="al">(Ontwerp) Projectplan Waterwet Waalfront Nijmegen <text:span text:style-name="nadrukcur">(voorstel)</text:span></text:p>
              </text:list-item>
            </text:list>
            <text:p text:style-name="al">
            <text:span text:style-name="nadrukvet"/>
          </text:p>
            <text:p text:style-name="al">
            <text:span text:style-name="nadrukvet">Ter informatie:</text:span>
          </text:p>
            <text:list text:style-name="id1-3-2-1-1-75">
              <text:list-item text:style-override="id1-3-2-1-1-75-1">
                <text:number>3.</text:number>
                <text:p text:style-name="al">Onderzoeken naar en organisatie van het programma HWBP <text:span text:style-name="nadrukcur">(presentatie)</text:span></text:p>
              </text:list-item>
              <text:list-item text:style-override="id1-3-2-1-1-75-2">
                <text:number>4.</text:number>
                <text:p text:style-name="al">Marktbenaderingsstrategie HWBP <text:span text:style-name="nadrukcur">(presentatie)</text:span></text:p>
              </text:list-item>
              <text:list-item text:style-override="id1-3-2-1-1-75-3">
                <text:number>5.</text:number>
                <text:p text:style-name="al">Check of OPW voldoet/Addendum OPW <text:span text:style-name="nadrukcur">(document en mondelinge toelichting)</text:span></text:p>
              </text:list-item>
              <text:list-item text:style-override="id1-3-2-1-1-75-4">
                <text:number>6.</text:number>
                <text:p text:style-name="al">Rondvraag </text:p>
              </text:list-item>
              <text:list-item text:style-override="id1-3-2-1-1-75-5">
                <text:number>7.</text:number>
                <text:p text:style-name="al">Sluiting </text:p>
              </text:list-item>
            </text:list>
            <text:p text:style-name="al"/>
            <text:p text:style-name="al">
            <text:span text:style-name="nadrukvet">Agenda vergadering commissie Waterketen d.d. dinsdag 17 november 2020, aanvang 19.30 uur via ZOOM</text:span>
          </text:p>
            <text:list text:style-name="id1-3-2-1-1-78">
              <text:list-item text:style-override="id1-3-2-1-1-78-1">
                <text:number/>
                <text:p text:style-name="al"/>
              </text:list-item>
              <text:list-item text:style-override="id1-3-2-1-1-78-2">
                <text:number>1.</text:number>
                <text:p text:style-name="al">Opening en mededelingen </text:p>
                <text:p text:style-name="al"/>
                <text:p text:style-name="al">
                <text:span text:style-name="nadrukvet">Ter informatie</text:span>
              </text:p>
              </text:list-item>
              <text:list-item text:style-override="id1-3-2-1-1-78-3">
                <text:number>2.</text:number>
                <text:p text:style-name="al">Presentatie actualisatie energiestrategie <text:span text:style-name="nadrukcur">(door Hielke van der Spoel of een externe)</text:span></text:p>
              </text:list-item>
              <text:list-item text:style-override="id1-3-2-1-1-78-4">
                <text:number>3.</text:number>
                <text:p text:style-name="al">Stand van zaken Aquathermie <text:span text:style-name="nadrukcur">(memo)</text:span></text:p>
              </text:list-item>
              <text:list-item text:style-override="id1-3-2-1-1-78-5">
                <text:number>4.</text:number>
                <text:p text:style-name="al">Presentatie Zon op Water <text:span text:style-name="nadrukcur">(door Bjorn Prudon)</text:span></text:p>
              </text:list-item>
              <text:list-item text:style-override="id1-3-2-1-1-78-6">
                <text:number>5.</text:number>
                <text:p text:style-name="al">Agenda's Uniecommissies<text:span text:style-name="nadrukcur"> (voor zover bekend)</text:span></text:p>
              </text:list-item>
              <text:list-item text:style-override="id1-3-2-1-1-78-7">
                <text:number>6.</text:number>
                <text:p text:style-name="al">Roadmap Waterketen</text:p>
              </text:list-item>
              <text:list-item text:style-override="id1-3-2-1-1-78-8">
                <text:number>7.</text:number>
                <text:p text:style-name="al">Rondvraag </text:p>
              </text:list-item>
              <text:list-item text:style-override="id1-3-2-1-1-78-9">
                <text:number>8.</text:number>
                <text:p text:style-name="al">Sluitin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0-10-28</meta:user-defined>
    <meta:user-defined meta:name="DCTERMS.W3CDTF/OVERHEIDop.jaargang">2020</meta:user-defined>
    <meta:user-defined meta:name="OVERHEIDop.publicationIssue">12007</meta:user-defined>
    <meta:user-defined meta:name="OVERHEIDop.WsbID/DC.identifier">wsb-2020-12007</meta:user-defined>
    <meta:user-defined meta:name="OVERHEIDop.versieInformatie"/>
  </office:meta>
</office:document-meta>
</file>