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commissies Integraal Waterbeheer en Algemene Zaken en Middelen vergaderden op donderdag 5 november 2020 om 14.00 uur. U kunt de vergaderingen online bijwonen. Inspreken tijdens de vergaderingen is mogelijk nadat u zich heeft aangemeld bij de voorzitter via het secretariaat, tel. 010 45 37 272. U kunt de vergaderingen achteraf ook altijd bekijken en beluisteren via <text:a xlink:href="https://hhsk.waterschapsinformatie.nl/" xlink:type="simple">https://hhsk.waterschapsinformatie.nl/</text:a>. Klik op <text:a xlink:href="https://hhsk.waterschapsinformatie.nl/vergadering/673411/Commissie%20Integraal%20Waterbeheer%2005-11-2020" xlink:type="simple">Integraal Waterbeheer</text:a> en <text:a xlink:href="https://hhsk.waterschapsinformatie.nl/vergadering/673413/commissie%20Algemene%20Zaken%20en%20Middelen%2005-11-2020" xlink:type="simple">Algemene Zaken en Middelen</text:a> voor de agenda's van deze commiss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00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0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0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Schieland en de Krimpenerwaard</meta:user-defined>
    <meta:user-defined meta:name="DC.title">Vergaderingen commissies</meta:user-defined>
    <meta:user-defined meta:name="DCTERMS.W3CDTF/DCTERMS.available">2020-10-28</meta:user-defined>
    <meta:user-defined meta:name="DCTERMS.W3CDTF/OVERHEIDop.jaargang">2020</meta:user-defined>
    <meta:user-defined meta:name="OVERHEIDop.publicationIssue">12002</meta:user-defined>
    <meta:user-defined meta:name="OVERHEIDop.WsbID/DC.identifier">wsb-2020-12002</meta:user-defined>
    <meta:user-defined meta:name="OVERHEIDop.versieInformatie"/>
  </office:meta>
</office:document-meta>
</file>