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kabels in ene oppervlaktewaterlichaam waarbij er een duiker wordt gekruist nabij Bousemalaan 9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oktober 2020 tot en met  7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00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0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0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700.393 576908.491</meta:user-defined>
    <meta:user-defined meta:name="DC.title">Watervergunning voor het aanleggen en hebben van kabels in ene oppervlaktewaterlichaam waarbij er een duiker wordt gekruist nabij Bousemalaan 9 te Tolbert.</meta:user-defined>
    <meta:user-defined meta:name="OVERHEID.PostcodeHuisnummer/OVERHEIDop.postcodeHuisnummer">9356TN 9</meta:user-defined>
    <meta:user-defined meta:name="OVERHEIDop.straatnaam">Bousemalaan</meta:user-defined>
    <meta:user-defined meta:name="OVERHEIDop.woonplaats">Tolbert</meta:user-defined>
    <meta:user-defined meta:name="DCTERMS.W3CDTF/DCTERMS.available">2020-10-29</meta:user-defined>
    <meta:user-defined meta:name="DCTERMS.W3CDTF/OVERHEIDop.jaargang">2020</meta:user-defined>
    <meta:user-defined meta:name="OVERHEIDop.externeBijlage">41151_vergunning|exb-2020-57658</meta:user-defined>
    <meta:user-defined meta:name="OVERHEIDop.publicationIssue">12001</meta:user-defined>
    <meta:user-defined meta:name="OVERHEIDop.WsbID/DC.identifier">wsb-2020-12001</meta:user-defined>
    <meta:user-defined meta:name="OVERHEIDop.versieInformatie"/>
  </office:meta>
</office:document-meta>
</file>