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dempen en graven van een watergang en het aanleggen van een dam met duiker nabij Molenweg 2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oktober 2020 tot en met  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611 588456</meta:user-defined>
    <meta:user-defined meta:name="DC.title">Wijzigingsbesluit voor het dempen en graven van een watergang en het aanleggen van een dam met duiker nabij Molenweg 2 te Adorp.</meta:user-defined>
    <meta:user-defined meta:name="OVERHEID.PostcodeHuisnummer/OVERHEIDop.postcodeHuisnummer">9774PG 2</meta:user-defined>
    <meta:user-defined meta:name="OVERHEIDop.straatnaam">Molenweg</meta:user-defined>
    <meta:user-defined meta:name="OVERHEIDop.woonplaats">Adorp</meta:user-defined>
    <meta:user-defined meta:name="DCTERMS.W3CDTF/DCTERMS.available">2020-10-29</meta:user-defined>
    <meta:user-defined meta:name="DCTERMS.W3CDTF/OVERHEIDop.jaargang">2020</meta:user-defined>
    <meta:user-defined meta:name="OVERHEIDop.externeBijlage">41010_vergunning|exb-2020-57644</meta:user-defined>
    <meta:user-defined meta:name="OVERHEIDop.publicationIssue">11999</meta:user-defined>
    <meta:user-defined meta:name="OVERHEIDop.WsbID/DC.identifier">wsb-2020-11999</meta:user-defined>
    <meta:user-defined meta:name="OVERHEIDop.versieInformatie"/>
  </office:meta>
</office:document-meta>
</file>