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en hebben van een overkluizende vlonder in een secundaire watergang nabij De Hooizolder 20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oktober 2020 tot en met  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379.614 575210.402</meta:user-defined>
    <meta:user-defined meta:name="DC.title">Watervergunning voor het aanleggen en hebben van een overkluizende vlonder in een secundaire watergang nabij De Hooizolder 20 te Tolbert.</meta:user-defined>
    <meta:user-defined meta:name="OVERHEID.PostcodeHuisnummer/OVERHEIDop.postcodeHuisnummer">9356DR 20</meta:user-defined>
    <meta:user-defined meta:name="OVERHEIDop.straatnaam">De Hooizolder</meta:user-defined>
    <meta:user-defined meta:name="OVERHEIDop.woonplaats">Tolbert</meta:user-defined>
    <meta:user-defined meta:name="DCTERMS.W3CDTF/DCTERMS.available">2020-10-29</meta:user-defined>
    <meta:user-defined meta:name="DCTERMS.W3CDTF/OVERHEIDop.jaargang">2020</meta:user-defined>
    <meta:user-defined meta:name="OVERHEIDop.externeBijlage">41311_vergunning|exb-2020-57636</meta:user-defined>
    <meta:user-defined meta:name="OVERHEIDop.publicationIssue">11996</meta:user-defined>
    <meta:user-defined meta:name="OVERHEIDop.WsbID/DC.identifier">wsb-2020-11996</meta:user-defined>
    <meta:user-defined meta:name="OVERHEIDop.versieInformatie"/>
  </office:meta>
</office:document-meta>
</file>