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lozen van hemelwater, graven van een vijver, verwijderen dam met duiker en plaatsen 3 dammen met duikers ter hoogte van de Wielstraat te 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lozen van hemelwater, graven van een vijver, verwijderen dam met duiker en plaatsen 3 dammen met duikers ter hoogte van de Wielstraat te Veen een watervergunning te verlenen. </text:p>
            <text:p text:style-name="common-al">Zaaknummer: 2020100841 </text:p>
            <text:p text:style-name="common-al">Start bezwaartermijn: 23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9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9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99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ozen van hemelwater vanaf nieuw verhard oppervlak, het verwijderen van een dam met duiker en het plaatsen van 3 dammen met duikers te Veen</meta:user-defined>
    <dc:language>nl</dc:language>
    <meta:user-defined meta:name="OVERHEID.EPSG28992/DC.spatial">134408.147 421032.375</meta:user-defined>
    <meta:user-defined meta:name="DC.title">Waterschap Rivierenland - watervergunning voor lozen van hemelwater, graven van een vijver, verwijderen dam met duiker en plaatsen 3 dammen met duikers ter hoogte van de Wielstraat te Veen</meta:user-defined>
    <meta:user-defined meta:name="OVERHEID.PostcodeHuisnummer/OVERHEIDop.postcodeHuisnummer">4264AV 48</meta:user-defined>
    <meta:user-defined meta:name="OVERHEIDop.straatnaam">Wielstraat</meta:user-defined>
    <meta:user-defined meta:name="OVERHEIDop.woonplaats">Ve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11993</meta:user-defined>
    <meta:user-defined meta:name="OVERHEIDop.WsbID/DC.identifier">wsb-2020-11993</meta:user-defined>
    <meta:user-defined meta:name="OVERHEIDop.versieInformatie"/>
  </office:meta>
</office:document-meta>
</file>