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14 garageboxen in het boezemgebied van de Giessen op het recreatiepark Bilderhof ter plaatse van de Neerpolderseweg 108 A H024 te Giess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14 garageboxen in het boezemgebied van de Giessen op het recreatiepark Bilderhof ter plaatse van de Neerpolderseweg 108 A H024 te Giessenburg een watervergunning te verlenen. </text:p>
            <text:p text:style-name="common-al">Zaaknummer: 2020081754 </text:p>
            <text:p text:style-name="common-al">Start bezwaartermijn: 23-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9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9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9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ouwen van 14 (2 blokken van 7) garageboxen in het boezemgebied van de alblasserwaard, locatie Bilderhof te Giessenburg, G 3622</meta:user-defined>
    <dc:language>nl</dc:language>
    <meta:user-defined meta:name="OVERHEID.EPSG28992/DC.spatial">119312.482 427470.999</meta:user-defined>
    <meta:user-defined meta:name="DC.title">Waterschap Rivierenland - watervergunning voor het bouwen van 14 garageboxen in het boezemgebied van de Giessen op het recreatiepark Bilderhof ter plaatse van de Neerpolderseweg 108 A H024 te Giessenburg</meta:user-defined>
    <meta:user-defined meta:name="OVERHEID.PostcodeHuisnummer/OVERHEIDop.postcodeHuisnummer">3381JV 112</meta:user-defined>
    <meta:user-defined meta:name="OVERHEIDop.straatnaam">Neerpolderseweg</meta:user-defined>
    <meta:user-defined meta:name="OVERHEIDop.woonplaats">Giessenburg</meta:user-defined>
    <meta:user-defined meta:name="DCTERMS.W3CDTF/DCTERMS.available">2020-10-27</meta:user-defined>
    <meta:user-defined meta:name="DCTERMS.W3CDTF/OVERHEIDop.jaargang">2020</meta:user-defined>
    <meta:user-defined meta:name="OVERHEIDop.publicationIssue">11991</meta:user-defined>
    <meta:user-defined meta:name="OVERHEIDop.WsbID/DC.identifier">wsb-2020-11991</meta:user-defined>
    <meta:user-defined meta:name="OVERHEIDop.versieInformatie"/>
  </office:meta>
</office:document-meta>
</file>