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en een getrapt terras langs een A-water ter plaatse van Johannes van de Madelaan 1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en een getrapt terras langs een A-water ter plaatse van Johannes van de Madelaan 1 te Papendrecht een watervergunning te verlenen. </text:p>
            <text:p text:style-name="common-al">Zaaknummer: 2020112167 </text:p>
            <text:p text:style-name="common-al">Start bezwaartermijn: 23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 en een getrapt terras langs A-water 142515 ter plaatse van Johannes van de Madelaan 1 te Papendrecht</meta:user-defined>
    <dc:language>nl</dc:language>
    <meta:user-defined meta:name="OVERHEID.EPSG28992/DC.spatial">109847.573004272 427138.172966355</meta:user-defined>
    <meta:user-defined meta:name="DC.title">Waterschap Rivierenland - watervergunning voor het aanleggen van een vlonder en een getrapt terras langs een A-water ter plaatse van Johannes van de Madelaan 1 te Papendrecht</meta:user-defined>
    <meta:user-defined meta:name="OVERHEID.PostcodeHuisnummer/OVERHEIDop.postcodeHuisnummer">3356GJ 1</meta:user-defined>
    <meta:user-defined meta:name="OVERHEIDop.straatnaam">Johannes vd Madelaan</meta:user-defined>
    <meta:user-defined meta:name="OVERHEIDop.woonplaats">Papendre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90</meta:user-defined>
    <meta:user-defined meta:name="OVERHEIDop.WsbID/DC.identifier">wsb-2020-11990</meta:user-defined>
    <meta:user-defined meta:name="OVERHEIDop.versieInformatie"/>
  </office:meta>
</office:document-meta>
</file>