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9425 verleende vergunning voor het verbreden van de dam met duiker en uitrit, en het ter compensatie verbreden van de waterloop bij Almereweg 22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de dam met duiker en uitrit, en het ter compensatie verbreden van de waterloop bij Almereweg 22 in Opperdoes</meta:user-defined>
    <dc:language>nl</dc:language>
    <meta:user-defined meta:name="OVERHEID.EPSG28992/DC.spatial">134779.444 530136.875</meta:user-defined>
    <meta:user-defined meta:name="DC.title">20.0019425 verleende vergunning voor het verbreden van de dam met duiker en uitrit, en het ter compensatie verbreden van de waterloop bij Almereweg 22 in Opperdoes</meta:user-defined>
    <meta:user-defined meta:name="OVERHEIDop.straatnaam">Almereweg</meta:user-defined>
    <meta:user-defined meta:name="OVERHEIDop.woonplaats">Opperdoes</meta:user-defined>
    <meta:user-defined meta:name="DCTERMS.W3CDTF/DCTERMS.available">2020-02-06</meta:user-defined>
    <meta:user-defined meta:name="DCTERMS.W3CDTF/OVERHEIDop.jaargang">2020</meta:user-defined>
    <meta:user-defined meta:name="OVERHEIDop.publicationIssue">1199</meta:user-defined>
    <meta:user-defined meta:name="OVERHEIDop.WsbID/DC.identifier">wsb-2020-1199</meta:user-defined>
    <meta:user-defined meta:name="OVERHEIDop.versieInformatie"/>
  </office:meta>
</office:document-meta>
</file>