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plaatse van de Molenstraat en Bachlaan te Bunschoten-Spakenburg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lozen van hemelwater afkomstig van nieuw verhard oppervlak op een oppervlaktewaterlichaam A, het hiervoor realiseren van uitstroomvoorzieningen in dit oppervlaktewaterlichaam A, het dempen van 2 oppervlaktewaterlichamen C, het verbreden van een oppervlaktewaterlichaam C, het plaatsen van damwand langs dit oppervlaktewaterlichaam C en het verwijderen van een dam met duiker uit een oppervlaktewaterlichaam A ter plaatse van de Molenstraat en Bachlaan te Bunschoten-Spakenburg.</text:p>
            <text:p text:style-name="common-al">De vergunning is verzonden op 23 oktober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7 oktober 2020 tot en met 7 december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Z2020-002503/D2020-1015768</text:p>
            <text:p text:style-name="tekst_bottom"/>
          </text:section>
        </text:section>
        <text:section text:name="zakelijke-mededeling-sluiting_id1-3-2-2" text:style-name="zakelijke-mededeling-sluiting">
          <text:section text:name="ondertekening_id1-3-2-2-1">
            <text:p><text:span text:style-name="functie">Waterschap Vallei en Veluwe, Apeldoorn, 27 okto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988</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88</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88</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2503/D2020-1015768</meta:user-defined>
    <meta:user-defined meta:name="DCTERMS.abstract">diverse werkzaamheden ter plaatse van de Molenstraat en Bachlaan te Bunschoten-Spakenburg </meta:user-defined>
    <dc:language>nl</dc:language>
    <meta:user-defined meta:name="OVERHEID.EPSG28992/DC.spatial">154047 472988</meta:user-defined>
    <meta:user-defined meta:name="DC.title">Bekendmaking watervergunning voor diverse werkzaamheden ter plaatse van de Molenstraat en Bachlaan te Bunschoten-Spakenburg</meta:user-defined>
    <meta:user-defined meta:name="OVERHEID.PostcodeHuisnummer/OVERHEIDop.postcodeHuisnummer">3752HZ 30</meta:user-defined>
    <meta:user-defined meta:name="OVERHEIDop.straatnaam">Bosmanshof</meta:user-defined>
    <meta:user-defined meta:name="OVERHEIDop.woonplaats">Bunschoten-Spakenburg</meta:user-defined>
    <meta:user-defined meta:name="DCTERMS.W3CDTF/DCTERMS.available">2020-10-27</meta:user-defined>
    <meta:user-defined meta:name="DCTERMS.W3CDTF/OVERHEIDop.jaargang">2020</meta:user-defined>
    <meta:user-defined meta:name="OVERHEIDop.externeBijlage">situatietekening|exb-2020-57505</meta:user-defined>
    <meta:user-defined meta:name="OVERHEIDop.publicationIssue">11988</meta:user-defined>
    <meta:user-defined meta:name="OVERHEIDop.WsbID/DC.identifier">wsb-2020-11988</meta:user-defined>
    <meta:user-defined meta:name="OVERHEIDop.versieInformatie"/>
  </office:meta>
</office:document-meta>
</file>