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trap, fietsgoot en fietsrek, Ooster Lekdijk 53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3507, 23 oktober 2020) Het hebben van een trap met leuning, fietsgoot en een fietshek op de primaire waterkering ter plaatse van de Ooster Lekdijk 53 in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8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8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8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432.65 434399.547</meta:user-defined>
    <meta:user-defined meta:name="DC.title">Verleende watervergunning voor het hebben van een trap, fietsgoot en fietsrek, Ooster Lekdijk 53 Krimpen aan de Lek</meta:user-defined>
    <meta:user-defined meta:name="OVERHEID.PostcodeHuisnummer/OVERHEIDop.postcodeHuisnummer">2931AM 53</meta:user-defined>
    <meta:user-defined meta:name="OVERHEIDop.straatnaam">Ooster Lekdijk</meta:user-defined>
    <meta:user-defined meta:name="OVERHEIDop.woonplaats">Krimpen aan de Lek</meta:user-defined>
    <meta:user-defined meta:name="DCTERMS.W3CDTF/DCTERMS.available">2020-10-27</meta:user-defined>
    <meta:user-defined meta:name="DCTERMS.W3CDTF/OVERHEIDop.jaargang">2020</meta:user-defined>
    <meta:user-defined meta:name="OVERHEIDop.publicationIssue">11982</meta:user-defined>
    <meta:user-defined meta:name="OVERHEIDop.WsbID/DC.identifier">wsb-2020-11982</meta:user-defined>
    <meta:user-defined meta:name="OVERHEIDop.versieInformatie"/>
  </office:meta>
</office:document-meta>
</file>