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9423 verleende vergunning voor het in open ontgraving aanleggen van glasvezelkabels in de lengterichting van de waterkering waarbij de kruin van de waterkering bij Kalf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glasvezelkabels in de lengterichting van de waterkering waarbij de kruin van de waterkering bij Kalf 11 Zaandam</meta:user-defined>
    <dc:language>nl</dc:language>
    <meta:user-defined meta:name="OVERHEID.EPSG28992/DC.spatial">116214.48 497496.98</meta:user-defined>
    <meta:user-defined meta:name="DC.title">20.0019423 verleende vergunning voor het in open ontgraving aanleggen van glasvezelkabels in de lengterichting van de waterkering waarbij de kruin van de waterkering bij Kalf 11 Zaandam</meta:user-defined>
    <meta:user-defined meta:name="OVERHEIDop.straatnaam">Kalf</meta:user-defined>
    <meta:user-defined meta:name="OVERHEIDop.woonplaats">Zaa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98</meta:user-defined>
    <meta:user-defined meta:name="OVERHEIDop.WsbID/DC.identifier">wsb-2020-1198</meta:user-defined>
    <meta:user-defined meta:name="OVERHEIDop.versieInformatie"/>
  </office:meta>
</office:document-meta>
</file>