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79746 verleende vergunning voor het buiten bedrijf stellen en leggen van kabels langs de weg (Beetsdijkje) en de regionale waterkering van Oosteinde 16a t/m Ambachtsweg 6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7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7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7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uiten bedrijf stellen en leggen van kabels langs de weg (Beetsdijkje) en de regionale waterkering van Oosteinde 16a t/m Ambachtsweg 6 Oosthuizen</meta:user-defined>
    <dc:language>nl</dc:language>
    <meta:user-defined meta:name="OVERHEID.EPSG28992/DC.spatial">128574.651 510121.082</meta:user-defined>
    <meta:user-defined meta:name="DC.title">20.0879746 verleende vergunning voor het buiten bedrijf stellen en leggen van kabels langs de weg (Beetsdijkje) en de regionale waterkering van Oosteinde 16a t/m Ambachtsweg 6 Oosthuizen</meta:user-defined>
    <meta:user-defined meta:name="OVERHEID.PostcodeHuisnummer/OVERHEIDop.postcodeHuisnummer">1474HM 2</meta:user-defined>
    <meta:user-defined meta:name="OVERHEIDop.straatnaam">Hoornse Jaagweg</meta:user-defined>
    <meta:user-defined meta:name="OVERHEIDop.woonplaats">Oosthuiz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11978</meta:user-defined>
    <meta:user-defined meta:name="OVERHEIDop.WsbID/DC.identifier">wsb-2020-11978</meta:user-defined>
    <meta:user-defined meta:name="OVERHEIDop.versieInformatie"/>
  </office:meta>
</office:document-meta>
</file>