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beschoeiing, Luzerneklaver 3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305, 23 oktober 2020) Het hebben van een beschoeiing langs een hoofdwatergang nabij de Luzerneklaver 31 in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91.15 442283.76</meta:user-defined>
    <meta:user-defined meta:name="DC.title">Verleende watervergunning voor het hebben van een beschoeiing, Luzerneklaver 31 in Rotterdam</meta:user-defined>
    <meta:user-defined meta:name="OVERHEID.PostcodeHuisnummer/OVERHEIDop.postcodeHuisnummer">3069DS 31</meta:user-defined>
    <meta:user-defined meta:name="OVERHEIDop.straatnaam">Luzerneklaver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70</meta:user-defined>
    <meta:user-defined meta:name="OVERHEIDop.WsbID/DC.identifier">wsb-2020-11970</meta:user-defined>
    <meta:user-defined meta:name="OVERHEIDop.versieInformatie"/>
  </office:meta>
</office:document-meta>
</file>