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9419 verleende vergunning voor het aanleggen van elektrakabels waarbij de weg middels een persing wordt gekruist en waarbij een waterloop wordt gekruist Westerstraat 15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waarbij de weg middels een persing wordt gekruist en waarbij een waterloop wordt gekruist Westerstraat 15 Sijbekarspel</meta:user-defined>
    <dc:language>nl</dc:language>
    <meta:user-defined meta:name="OVERHEID.EPSG28992/DC.spatial">127677.073 524913.023</meta:user-defined>
    <meta:user-defined meta:name="DC.title">20.0019419 verleende vergunning voor het aanleggen van elektrakabels waarbij de weg middels een persing wordt gekruist en waarbij een waterloop wordt gekruist Westerstraat 15 Sijbekarspel</meta:user-defined>
    <meta:user-defined meta:name="OVERHEIDop.straatnaam">Westerstraat</meta:user-defined>
    <meta:user-defined meta:name="OVERHEIDop.woonplaats">Sijbekarsp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97</meta:user-defined>
    <meta:user-defined meta:name="OVERHEIDop.WsbID/DC.identifier">wsb-2020-1197</meta:user-defined>
    <meta:user-defined meta:name="OVERHEIDop.versieInformatie"/>
  </office:meta>
</office:document-meta>
</file>