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660 verleende vergunning voor het dempen van twee waterlopen en de aanleg van een dam met duiker nabij de Hendricus de Goedeweg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waterlopen en de aanleg van een dam met duiker nabij de Hendricus de Goedeweg in Middenbeemster</meta:user-defined>
    <dc:language>nl</dc:language>
    <meta:user-defined meta:name="OVERHEID.EPSG28992/DC.spatial">122926.124 506258.554</meta:user-defined>
    <meta:user-defined meta:name="DC.title">20.0879660 verleende vergunning voor het dempen van twee waterlopen en de aanleg van een dam met duiker nabij de Hendricus de Goedeweg in Middenbeemster</meta:user-defined>
    <meta:user-defined meta:name="OVERHEID.PostcodeHuisnummer/OVERHEIDop.postcodeHuisnummer">1462MX 12</meta:user-defined>
    <meta:user-defined meta:name="OVERHEIDop.straatnaam">Hendricus de Goedeweg</meta:user-defined>
    <meta:user-defined meta:name="OVERHEIDop.woonplaats">Middenbeems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68</meta:user-defined>
    <meta:user-defined meta:name="OVERHEIDop.WsbID/DC.identifier">wsb-2020-11968</meta:user-defined>
    <meta:user-defined meta:name="OVERHEIDop.versieInformatie"/>
  </office:meta>
</office:document-meta>
</file>