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herbouwen van de landhoofden en het renoveren van het brugdek van de 'Werkspoorbrug' (brug 2103) over de Oostenburgerdwarsvaart, ter hoogte van Oostenburgermiddenstraat 101, 1018 LH Amsterdam - AGV - WN2020-004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en herbouwen van de landhoofden en het renoveren van het brugdek van de 'Werkspoorbrug' (brug 2103) over de Oostenburgerdwarsvaart, ter hoogte van Oostenburgermiddenstraat 101, 1018 LH Amsterdam.</text:p>
            <text:p text:style-name="tussenkopcur">Inzien van de stukken</text:p>
            <text:p text:style-name="common-al">Vanaf 27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4275 vermeldt, kunnen wij u sneller helpen.</text:p>
            <text:p text:style-name="common-al"/>
            <text:p text:style-name="last-al">Amsterdam, 27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6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565.457 487097.365</meta:user-defined>
    <meta:user-defined meta:name="DC.title">Verleende Watervergunning voor het slopen en herbouwen van de landhoofden en het renoveren van het brugdek van de 'Werkspoorbrug' (brug 2103) over de Oostenburgerdwarsvaart, ter hoogte van Oostenburgermiddenstraat 101, 1018 LH Amsterdam - AGV - WN2020-004275</meta:user-defined>
    <meta:user-defined meta:name="OVERHEID.PostcodeHuisnummer/OVERHEIDop.postcodeHuisnummer">1018LH 101</meta:user-defined>
    <meta:user-defined meta:name="OVERHEIDop.straatnaam">Oostenburgermiddenstraat</meta:user-defined>
    <meta:user-defined meta:name="OVERHEIDop.woonplaats">Amsterdam</meta:user-defined>
    <meta:user-defined meta:name="DCTERMS.W3CDTF/DCTERMS.available">2020-10-27</meta:user-defined>
    <meta:user-defined meta:name="DCTERMS.W3CDTF/OVERHEIDop.jaargang">2020</meta:user-defined>
    <meta:user-defined meta:name="OVERHEIDop.externeBijlage">Watervergunning|exb-2020-57427</meta:user-defined>
    <meta:user-defined meta:name="OVERHEIDop.externeBijlage">Bijlage 1|exb-2020-57428</meta:user-defined>
    <meta:user-defined meta:name="OVERHEIDop.externeBijlage">Bijlage 2|exb-2020-57429</meta:user-defined>
    <meta:user-defined meta:name="OVERHEIDop.publicationIssue">11967</meta:user-defined>
    <meta:user-defined meta:name="OVERHEIDop.WsbID/DC.identifier">wsb-2020-11967</meta:user-defined>
    <meta:user-defined meta:name="OVERHEIDop.versieInformatie"/>
  </office:meta>
</office:document-meta>
</file>