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luit tot wijziging van Kaart 7 Lisserpoel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9 september 2020 besloten gebieden in de Lisserpoelpolder te Lisse toe te voegen aan kaart 7: gebieden waar hoogwatervoorzieningen zijn toegestaan. Deze kaart behoort bij uitvoeringsregel 17: Peilafwijking </text:p>
            <text:p text:style-name="common-al">Het ontwerpbesluit ligt ter inzage van 29 oktober 2020 tot en met 10 december 2020 en kan worden ingezien via de link aan de linkerzijde van deze bekendmaking.</text:p>
            <text:p text:style-name="common-al">Normaliter kunnen de stukken die online worden gepubliceerd ook op het kantoor van Rijnland aan de Archimedesweg 1 te Leiden worden ingezien. Dit is echter in verband met de Coronacrisis tot nader order gesloten. </text:p>
            <text:p text:style-name="common-al">Belanghebbenden kunnen gedurende deze periode hun zienswijze over het ontwerp schriftelijk, mondeling of elektronisch naar voren brengen. Op verzoek kan de vermelding van persoonlijke gegevens achterwege worden gelaten. Ingediende zienswijzen worden beoordeeld en bezien wordt of deze aanleiding geven om het ontwerpbesluit aan te passen. Vervolgens wordt het besluit definitief vastgesteld. </text:p>
            <text:p text:style-name="common-al">Onder vermelding van 20.085589 en onderwerp: ´zienswijze Kaart 7´ kan een zienswijze gestuurd worden naar: Dijkgraaf en hoogheemraden van het hoogheemraadschap van Rijnland, Postbus 156, 2300 AD te Leiden. Elektronische zienswijzen dienen gestuurd te worden naar <text:a xlink:href="mailto:post@rijnland.net" xlink:type="simple">post@rijnland.net</text:a>. </text:p>
            <text:p text:style-name="common-al">Omdat het kantoor gesloten is, kan een mondelinge zienswijze telefonisch worden ingediend via telefoonnummer 071-3063535.</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8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9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9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Waterschap/DC.creator">Hoogheemraadschap van Rijnlan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OVERHEID.category">Natuur en milieu | Organisatie en beleid</meta:user-defined>
    <dc:language>nl</dc:language>
    <meta:user-defined meta:name="OVERHEID.Waterschap/DC.spatial">Hoogheemraadschap van Rijnland</meta:user-defined>
    <meta:user-defined meta:name="OVERHEID.EPSG28992/DC.spatial">97272.083 472764.97</meta:user-defined>
    <meta:user-defined meta:name="DC.title">Bekendmaking ontwerpbesluit tot wijziging van Kaart 7 Lisserpoelpolder</meta:user-defined>
    <meta:user-defined meta:name="OVERHEID.PostcodeHuisnummer/OVERHEIDop.postcodeHuisnummer">2161DA 421</meta:user-defined>
    <meta:user-defined meta:name="OVERHEIDop.straatnaam">Heereweg</meta:user-defined>
    <meta:user-defined meta:name="OVERHEIDop.woonplaats">Lisse</meta:user-defined>
    <meta:user-defined meta:name="DCTERMS.W3CDTF/DCTERMS.available">2020-10-28</meta:user-defined>
    <meta:user-defined meta:name="OVERHEIDop.externeBijlage">Ontwerpbesluit tot wijziging Kaart 7|exb-2020-57420</meta:user-defined>
    <meta:user-defined meta:name="DCTERMS.W3CDTF/OVERHEIDop.jaargang">2020</meta:user-defined>
    <meta:user-defined meta:name="OVERHEIDop.publicationIssue">11965</meta:user-defined>
    <meta:user-defined meta:name="OVERHEIDop.WsbID/DC.identifier">wsb-2020-11965</meta:user-defined>
    <meta:user-defined meta:name="OVERHEIDop.versieInformatie"/>
  </office:meta>
</office:document-meta>
</file>