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glasvezelkabeltracé en een mantelbuis in de kernzone en het profiel van vrije ruimte van primaire waterkering dijktraject 55 nabij dijkpaal 65.042, nabij Schans 20 en 20A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oktober 2020 aan de vergunninghouder toegezonden.  </text:p>
            <text:p text:style-name="common-al">Het dagelijks bestuur van Waterschap Limburg maakt bekend, dat op 22 oktober 2020 onder het stellen van voorschriften, een watervergunning is verleend voor het middels open ontgraving aanleggen en behouden van een glasvezelkabeltracé en een mantelbuis in de kernzone en het profiel van vrije ruimte van primaire waterkering dijktraject 55 nabij dijkpaal 65.042, nabij Schans 20 en 20A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1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118</meta:user-defined>
    <meta:user-defined meta:name="DCTERMS.abstract">het middels open ontgraving aanleggen en behouden van een glasvezelkabeltracé en een mantelbuis in de kernzone en het profiel van vrije ruimte van primaire waterkering dijktraject 55 nabij dijkpaal 65.042, nabij Schans 20 en 20A te Arcen</meta:user-defined>
    <dc:language>nl</dc:language>
    <meta:user-defined meta:name="OVERHEID.EPSG28992/DC.spatial">210270.852 387084.575</meta:user-defined>
    <meta:user-defined meta:name="DC.title">Bekendmaking watervergunning Waterschap Limburg voor het middels open ontgraving aanleggen en behouden van een glasvezelkabeltracé en een mantelbuis in de kernzone en het profiel van vrije ruimte van primaire waterkering dijktraject 55 nabij dijkpaal 65.042, nabij Schans 20 en 20A te Arcen in de gemeente Venlo</meta:user-defined>
    <meta:user-defined meta:name="OVERHEID.PostcodeHuisnummer/OVERHEIDop.postcodeHuisnummer">5944AG 20</meta:user-defined>
    <meta:user-defined meta:name="OVERHEIDop.straatnaam">Schans</meta:user-defined>
    <meta:user-defined meta:name="OVERHEIDop.woonplaats">Arcen</meta:user-defined>
    <meta:user-defined meta:name="DCTERMS.W3CDTF/DCTERMS.available">2020-10-26</meta:user-defined>
    <meta:user-defined meta:name="DCTERMS.W3CDTF/OVERHEIDop.jaargang">2020</meta:user-defined>
    <meta:user-defined meta:name="OVERHEIDop.externeBijlage">Watervergunning 2020-Z8118|exb-2020-57416</meta:user-defined>
    <meta:user-defined meta:name="OVERHEIDop.externeBijlage">Bijlage 1|exb-2020-57417</meta:user-defined>
    <meta:user-defined meta:name="OVERHEIDop.externeBijlage">Bijlage 2|exb-2020-57418</meta:user-defined>
    <meta:user-defined meta:name="OVERHEIDop.externeBijlage">Bijlage 3|exb-2020-57419</meta:user-defined>
    <meta:user-defined meta:name="OVERHEIDop.publicationIssue">11964</meta:user-defined>
    <meta:user-defined meta:name="OVERHEIDop.WsbID/DC.identifier">wsb-2020-11964</meta:user-defined>
    <meta:user-defined meta:name="OVERHEIDop.versieInformatie"/>
  </office:meta>
</office:document-meta>
</file>