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stadion, een spooroverkapping en een wijziging van de primaire waterkering aan de Korte Stadionweg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stadion, een spooroverkapping en een wijziging van de primaire waterkering aan de Korte Stadionweg te Rotterdam, dossiernummer VTH2020-2901. </text:p>
            <text:p text:style-name="common-al"/>
            <text:p text:style-name="common-al">Start bezwaartermijn (6 weken): 22 oktober 2020. </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text:p>
            <text:p text:style-name="common-al">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22 okto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6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6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6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4906.5 435139.12</meta:user-defined>
    <meta:user-defined meta:name="DC.title">Het realiseren van een stadion, een spooroverkapping en een wijziging van de primaire waterkering aan de Korte Stadionweg te Rotterdam</meta:user-defined>
    <meta:user-defined meta:name="OVERHEID.PostcodeHuisnummer/OVERHEIDop.postcodeHuisnummer">3077ME 111</meta:user-defined>
    <meta:user-defined meta:name="OVERHEIDop.straatnaam">Korte Stadionweg</meta:user-defined>
    <meta:user-defined meta:name="OVERHEIDop.woonplaats">Rotterdam</meta:user-defined>
    <meta:user-defined meta:name="DCTERMS.W3CDTF/DCTERMS.available">2020-10-26</meta:user-defined>
    <meta:user-defined meta:name="DCTERMS.W3CDTF/OVERHEIDop.jaargang">2020</meta:user-defined>
    <meta:user-defined meta:name="OVERHEIDop.publicationIssue">11961</meta:user-defined>
    <meta:user-defined meta:name="OVERHEIDop.WsbID/DC.identifier">wsb-2020-11961</meta:user-defined>
    <meta:user-defined meta:name="OVERHEIDop.versieInformatie"/>
  </office:meta>
</office:document-meta>
</file>