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ekwerk aan de Grensstraat in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hekwerk.</text:p>
            <text:p text:style-name="common-al">Locatie: Grensstraat 7 's-Heerenberg</text:p>
            <text:p text:style-name="common-al">Zaaknummer: WRIJVERG-2-130570</text:p>
            <text:p text:style-name="common-al">Datum bekendmaking besluit: 21 okto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5287 431636</meta:user-defined>
    <meta:user-defined meta:name="DC.title">Verleende watervergunning, voor het plaatsen van een hekwerk aan de Grensstraat in 's-Heerenberg</meta:user-defined>
    <meta:user-defined meta:name="OVERHEID.PostcodeHuisnummer/OVERHEIDop.postcodeHuisnummer">7041GZ 7</meta:user-defined>
    <meta:user-defined meta:name="OVERHEIDop.straatnaam">Grensstraat</meta:user-defined>
    <meta:user-defined meta:name="OVERHEIDop.woonplaats">'s-Heerenberg</meta:user-defined>
    <meta:user-defined meta:name="DCTERMS.W3CDTF/DCTERMS.available">2020-10-26</meta:user-defined>
    <meta:user-defined meta:name="DCTERMS.W3CDTF/OVERHEIDop.jaargang">2020</meta:user-defined>
    <meta:user-defined meta:name="OVERHEIDop.publicationIssue">11956</meta:user-defined>
    <meta:user-defined meta:name="OVERHEIDop.WsbID/DC.identifier">wsb-2020-11956</meta:user-defined>
    <meta:user-defined meta:name="OVERHEIDop.versieInformatie"/>
  </office:meta>
</office:document-meta>
</file>