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erplaatsen van een duiker en een uitstroomvoorziening aan de Rademakersbroek in Varss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verplaatsen van een duiker en een uitstroomvoorziening.</text:p>
            <text:p text:style-name="common-al">Locatie: nabij Rademakersbroek 6 in Varsseveld</text:p>
            <text:p text:style-name="common-al">Zaaknummer: WRIJVERG-2-130733</text:p>
            <text:p text:style-name="common-al">Datum bekendmaking besluit: 20 oktober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95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5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5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0551.22 438601.82</meta:user-defined>
    <meta:user-defined meta:name="DC.title">Verleende watervergunning, verplaatsen van een duiker en een uitstroomvoorziening aan de Rademakersbroek in Varsseveld</meta:user-defined>
    <meta:user-defined meta:name="OVERHEID.PostcodeHuisnummer/OVERHEIDop.postcodeHuisnummer">7051HC 6</meta:user-defined>
    <meta:user-defined meta:name="OVERHEIDop.straatnaam">Rademakersbroek</meta:user-defined>
    <meta:user-defined meta:name="OVERHEIDop.woonplaats">Varsseveld</meta:user-defined>
    <meta:user-defined meta:name="DCTERMS.W3CDTF/DCTERMS.available">2020-10-26</meta:user-defined>
    <meta:user-defined meta:name="DCTERMS.W3CDTF/OVERHEIDop.jaargang">2020</meta:user-defined>
    <meta:user-defined meta:name="OVERHEIDop.publicationIssue">11955</meta:user-defined>
    <meta:user-defined meta:name="OVERHEIDop.WsbID/DC.identifier">wsb-2020-11955</meta:user-defined>
    <meta:user-defined meta:name="OVERHEIDop.versieInformatie"/>
  </office:meta>
</office:document-meta>
</file>