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uitstroomvoorziening aan De Voort in Nee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uitstroomvoorziening.</text:p>
            <text:p text:style-name="common-al">Locatie: De Voort 1a Neede</text:p>
            <text:p text:style-name="common-al">Zaaknummer: WRIJVERG-2-134307</text:p>
            <text:p text:style-name="common-al">Datum bekendmaking besluit: 20 okto</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95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5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5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5680 462159</meta:user-defined>
    <meta:user-defined meta:name="DC.title">Verleende watervergunning, voor het aanleggen van een uitstroomvoorziening aan De Voort in Neede</meta:user-defined>
    <meta:user-defined meta:name="OVERHEID.PostcodeHuisnummer/OVERHEIDop.postcodeHuisnummer">7161NB 1</meta:user-defined>
    <meta:user-defined meta:name="OVERHEIDop.straatnaam">de Voort</meta:user-defined>
    <meta:user-defined meta:name="OVERHEIDop.woonplaats">Neede</meta:user-defined>
    <meta:user-defined meta:name="DCTERMS.W3CDTF/DCTERMS.available">2020-10-26</meta:user-defined>
    <meta:user-defined meta:name="DCTERMS.W3CDTF/OVERHEIDop.jaargang">2020</meta:user-defined>
    <meta:user-defined meta:name="OVERHEIDop.publicationIssue">11954</meta:user-defined>
    <meta:user-defined meta:name="OVERHEIDop.WsbID/DC.identifier">wsb-2020-11954</meta:user-defined>
    <meta:user-defined meta:name="OVERHEIDop.versieInformatie"/>
  </office:meta>
</office:document-meta>
</file>