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9356 verleende vergunning voor het hebben van een steiger binnen de zonering van de primaire waterkering bij Uitdammer Dorpsstraat 29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5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5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5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steiger binnen de zonering van de primaire waterkering bij Uitdammer Dorpsstraat 29 in Uitdam</meta:user-defined>
    <dc:language>nl</dc:language>
    <meta:user-defined meta:name="OVERHEID.EPSG28992/DC.spatial">133465.08 492354.494</meta:user-defined>
    <meta:user-defined meta:name="DC.title">20.0879356 verleende vergunning voor het hebben van een steiger binnen de zonering van de primaire waterkering bij Uitdammer Dorpsstraat 29 in Uitdam</meta:user-defined>
    <meta:user-defined meta:name="OVERHEID.PostcodeHuisnummer/OVERHEIDop.postcodeHuisnummer">1154PS 29</meta:user-defined>
    <meta:user-defined meta:name="OVERHEIDop.straatnaam">Uitdammer Dorpsstraat</meta:user-defined>
    <meta:user-defined meta:name="OVERHEIDop.woonplaats">Uit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53</meta:user-defined>
    <meta:user-defined meta:name="OVERHEIDop.WsbID/DC.identifier">wsb-2020-11953</meta:user-defined>
    <meta:user-defined meta:name="OVERHEIDop.versieInformatie"/>
  </office:meta>
</office:document-meta>
</file>