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2 duikers aan de Frankenweg in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2 duikers.</text:p>
            <text:p text:style-name="common-al">Locatie: Frankenweg Varsseveld</text:p>
            <text:p text:style-name="common-al">Zaaknummer: WRIJVERG-2-131457</text:p>
            <text:p text:style-name="common-al">Datum bekendmaking besluit: 19 okto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5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0241.355 439638.18</meta:user-defined>
    <meta:user-defined meta:name="DC.title">Verleende watervergunning, voor het aanleggen van 2 duikers aan de Frankenweg in Varsseveld</meta:user-defined>
    <meta:user-defined meta:name="OVERHEID.PostcodeHuisnummer/OVERHEIDop.postcodeHuisnummer">7051HV 3</meta:user-defined>
    <meta:user-defined meta:name="OVERHEIDop.straatnaam">Frankenweg</meta:user-defined>
    <meta:user-defined meta:name="OVERHEIDop.woonplaats">Varsseveld</meta:user-defined>
    <meta:user-defined meta:name="DCTERMS.W3CDTF/DCTERMS.available">2020-10-26</meta:user-defined>
    <meta:user-defined meta:name="DCTERMS.W3CDTF/OVERHEIDop.jaargang">2020</meta:user-defined>
    <meta:user-defined meta:name="OVERHEIDop.publicationIssue">11950</meta:user-defined>
    <meta:user-defined meta:name="OVERHEIDop.WsbID/DC.identifier">wsb-2020-11950</meta:user-defined>
    <meta:user-defined meta:name="OVERHEIDop.versieInformatie"/>
  </office:meta>
</office:document-meta>
</file>