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260 ingevolge de Keur waterschap Brabantse Delta 2015 bekend gemaakt op 16 oktober 2020 voor het hebben en onderhouden van een tuin (hieronder wordt verstaan: beplanting/bomen) nabij een a-water; bouwwerken in een a-water/op het talud (stenen grondkerende constructie met ophoging talud, stenen terras, hekwerken evenwijdig en hekwerken/erfafscheiding haaks), en hekwerken/erfafscheiding haaks op een a-water ter hoogte van Marknessestraat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4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13.908 400277.12</meta:user-defined>
    <meta:user-defined meta:name="DC.title">Watervergunning van waterschap Brabantse Delta voor waterhuishoudkundige werkzaamheden ter hoogte van Marknessestraat 17 te Tilburg.</meta:user-defined>
    <meta:user-defined meta:name="OVERHEID.PostcodeHuisnummer/OVERHEIDop.postcodeHuisnummer">5045KW 17</meta:user-defined>
    <meta:user-defined meta:name="OVERHEIDop.straatnaam">Marknesse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339260|exb-2020-57407</meta:user-defined>
    <meta:user-defined meta:name="OVERHEIDop.publicationIssue">11949</meta:user-defined>
    <meta:user-defined meta:name="OVERHEIDop.WsbID/DC.identifier">wsb-2020-11949</meta:user-defined>
    <meta:user-defined meta:name="OVERHEIDop.versieInformatie"/>
  </office:meta>
</office:document-meta>
</file>