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oude AC-leiding door middel van een horizontaal gestuurde boring ter plaatse van Wilgenplas 2 en Terwindthof 1 te Kerk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oude AC-leiding door middel van een horizontaal gestuurde boring ter plaatse van Wilgenplas 2 en Terwindthof 1 te Kerkdriel een watervergunning te verlenen. </text:p>
            <text:p text:style-name="common-al">Zaaknummer: 2020103553 </text:p>
            <text:p text:style-name="common-al">Start bezwaartermijn: 22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4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4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4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leidingwerkzaamheden tpv. Wilgenplas 2 en Terwindthof 1 te Kerkdriel</meta:user-defined>
    <dc:language>nl</dc:language>
    <meta:user-defined meta:name="OVERHEID.EPSG28992/DC.spatial">151532.22 420729.582</meta:user-defined>
    <meta:user-defined meta:name="DC.title">Waterschap Rivierenland - watervergunning voor het vervangen van een oude AC-leiding door middel van een horizontaal gestuurde boring ter plaatse van Wilgenplas 2 en Terwindthof 1 te Kerkdriel</meta:user-defined>
    <meta:user-defined meta:name="OVERHEID.PostcodeHuisnummer/OVERHEIDop.postcodeHuisnummer">5331AR 17</meta:user-defined>
    <meta:user-defined meta:name="OVERHEIDop.straatnaam">Oud Munsterstraat</meta:user-defined>
    <meta:user-defined meta:name="OVERHEIDop.woonplaats">Kerkdriel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47</meta:user-defined>
    <meta:user-defined meta:name="OVERHEIDop.WsbID/DC.identifier">wsb-2020-11947</meta:user-defined>
    <meta:user-defined meta:name="OVERHEIDop.versieInformatie"/>
  </office:meta>
</office:document-meta>
</file>