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79316 verleende vergunning voor het aanpassen van het profiel en aanbrengen van beschoeiing in de waterlopen aan agrarische zijde bij plan Zwaagdijk-Oost in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4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4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4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passen van het profiel en aanbrengen van beschoeiing in de waterlopen aan agrarische zijde bij plan Zwaagdijk-Oost in Zwaagdijk</meta:user-defined>
    <dc:language>nl</dc:language>
    <meta:user-defined meta:name="OVERHEID.EPSG28992/DC.spatial">137694.76 523474.745</meta:user-defined>
    <meta:user-defined meta:name="DC.title">20.0879316 verleende vergunning voor het aanpassen van het profiel en aanbrengen van beschoeiing in de waterlopen aan agrarische zijde bij plan Zwaagdijk-Oost in Zwaagdijk</meta:user-defined>
    <meta:user-defined meta:name="OVERHEIDop.straatnaam">De Kreekrug</meta:user-defined>
    <meta:user-defined meta:name="OVERHEIDop.woonplaats">Zwaagdijk-Oost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946</meta:user-defined>
    <meta:user-defined meta:name="OVERHEIDop.WsbID/DC.identifier">wsb-2020-11946</meta:user-defined>
    <meta:user-defined meta:name="OVERHEIDop.versieInformatie"/>
  </office:meta>
</office:document-meta>
</file>