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0704 verwijderen toegangsdammen en aanleg toegangsdam Doezumertocht 7A t/m 15 te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0 heeft het dagelijks bestuur van Wetterskip Fryslân een watervergunning verleend voor het verwijderen van 4 toegangsdammen en het aanleggen van een toegangsdam, een en ander gelegen in de hoofdwatergang langs de oostelijke wegberm ter plaatse van Doezumertocht 7A t/m 15 te Doezum.</text:p>
            <text:p text:style-name="common-al">In verband met de privacywet (AVG) zijn de NAW-gegevens van de aanvrager geanonimisee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van Cluster Vergunningverlening,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3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1774 580994</meta:user-defined>
    <meta:user-defined meta:name="DC.title">Watervergunning WFN2010704 verwijderen toegangsdammen en aanleg toegangsdam Doezumertocht 7A t/m 15 te Doezum</meta:user-defined>
    <meta:user-defined meta:name="OVERHEID.PostcodeHuisnummer/OVERHEIDop.postcodeHuisnummer">9863TE 9</meta:user-defined>
    <meta:user-defined meta:name="OVERHEIDop.straatnaam">Doezumertocht</meta:user-defined>
    <meta:user-defined meta:name="OVERHEIDop.woonplaats">Doezum</meta:user-defined>
    <meta:user-defined meta:name="DCTERMS.W3CDTF/DCTERMS.available">2020-10-26</meta:user-defined>
    <meta:user-defined meta:name="DCTERMS.W3CDTF/OVERHEIDop.jaargang">2020</meta:user-defined>
    <meta:user-defined meta:name="OVERHEIDop.publicationIssue">11939</meta:user-defined>
    <meta:user-defined meta:name="OVERHEIDop.WsbID/DC.identifier">wsb-2020-11939</meta:user-defined>
    <meta:user-defined meta:name="OVERHEIDop.versieInformatie"/>
  </office:meta>
</office:document-meta>
</file>