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andelakker 60-64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oktober 2020 met registratienummer 0652346135 voor het legaliseren van het aanbrengen van beschoeiing in de a-wateren Moerenloop en Nieuwe Kievitsloop ter hoogte van Wandelakker 60-64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048.587 401969.322</meta:user-defined>
    <meta:user-defined meta:name="DC.title">Aanvraag watervergunning voor het uitvoeren van waterhuishoudkundige werkzaamheden ter hoogte van de Wandelakker 60-64 te Breda.</meta:user-defined>
    <meta:user-defined meta:name="OVERHEID.PostcodeHuisnummer/OVERHEIDop.postcodeHuisnummer">4824SG 60</meta:user-defined>
    <meta:user-defined meta:name="OVERHEIDop.straatnaam">Wandelakker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33</meta:user-defined>
    <meta:user-defined meta:name="OVERHEIDop.WsbID/DC.identifier">wsb-2020-11933</meta:user-defined>
    <meta:user-defined meta:name="OVERHEIDop.versieInformatie"/>
  </office:meta>
</office:document-meta>
</file>