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tracé, Marten Meesweg 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3382, 22 oktober 2020) Het aanleggen van een nieuw kabeltracé en het uitvoeren van een gestuurde boring nabij de Marten Meesweg 5 in Rotterdam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2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2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2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79.293 440852.158</meta:user-defined>
    <meta:user-defined meta:name="DC.title">Verleende watervergunning voor het aanleggen van een kabeltracé, Marten Meesweg 5 in Rotterdam</meta:user-defined>
    <meta:user-defined meta:name="OVERHEID.PostcodeHuisnummer/OVERHEIDop.postcodeHuisnummer">3068AV 5</meta:user-defined>
    <meta:user-defined meta:name="OVERHEIDop.straatnaam">Marten Meesweg</meta:user-defined>
    <meta:user-defined meta:name="OVERHEIDop.woonplaats">Rotter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22</meta:user-defined>
    <meta:user-defined meta:name="OVERHEIDop.WsbID/DC.identifier">wsb-2020-11922</meta:user-defined>
    <meta:user-defined meta:name="OVERHEIDop.versieInformatie"/>
  </office:meta>
</office:document-meta>
</file>