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laarsestraat 6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oktober 2020 met registratienummer 0652348481 voor het legaliseren van het niet conform besluit 18UTP01445 verleggen van een a-water ter hoogte van Oostlaarsestraat 6 te Roosendaa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92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2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2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7472.263 392246.081</meta:user-defined>
    <meta:user-defined meta:name="DC.title">Aanvraag watervergunning voor het uitvoeren van waterhuishoudkundige werkzaamheden ter hoogte van Oostlaarsestraat 6 Roosendaal.</meta:user-defined>
    <meta:user-defined meta:name="OVERHEID.PostcodeHuisnummer/OVERHEIDop.postcodeHuisnummer">4703SB 6</meta:user-defined>
    <meta:user-defined meta:name="OVERHEIDop.straatnaam">Oostlaarsestraat</meta:user-defined>
    <meta:user-defined meta:name="OVERHEIDop.woonplaats">Roosendaal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20</meta:user-defined>
    <meta:user-defined meta:name="OVERHEIDop.WsbID/DC.identifier">wsb-2020-11920</meta:user-defined>
    <meta:user-defined meta:name="OVERHEIDop.versieInformatie"/>
  </office:meta>
</office:document-meta>
</file>