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teenovensebaan 37 te D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oktober 2020 met registratienummer 0652348525 voor het planten van bomen en struweel op de beschermingszone van een a-water ter hoogte van Steenovensebaan 37 te Dors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91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1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1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1500.25 402324.1</meta:user-defined>
    <meta:user-defined meta:name="DC.title">Aanvraag watervergunning voor het uitvoeren van waterhuishoudkundige werkzaamheden ter hoogte van de Steenovensebaan 37 te Dorst.</meta:user-defined>
    <meta:user-defined meta:name="OVERHEID.PostcodeHuisnummer/OVERHEIDop.postcodeHuisnummer">4849RD 37</meta:user-defined>
    <meta:user-defined meta:name="OVERHEIDop.straatnaam">Steenovensebaan</meta:user-defined>
    <meta:user-defined meta:name="OVERHEIDop.woonplaats">Dorst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919</meta:user-defined>
    <meta:user-defined meta:name="OVERHEIDop.WsbID/DC.identifier">wsb-2020-11919</meta:user-defined>
    <meta:user-defined meta:name="OVERHEIDop.versieInformatie"/>
  </office:meta>
</office:document-meta>
</file>